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adornments="Regular" style:font-family-generic="roman"/>
    <style:font-face style:name="Courier 10 Pitch1" svg:font-family="'Courier 10 Pitch'" style:font-pitch="fixed"/>
    <style:font-face style:name="Courier 10 Pitch" svg:font-family="'Courier 10 Pitch'" style:font-adornments="Regular"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paragraph-properties fo:text-align="start" style:justify-single-word="false"/>
    </style:style>
    <style:style style:name="P3" style:family="paragraph" style:parent-style-name="List_20_Contents">
      <style:paragraph-properties fo:margin-top="0.199cm" fo:margin-bottom="0.499cm"/>
    </style:style>
    <style:style style:name="P4" style:family="paragraph" style:parent-style-name="Reference">
      <style:paragraph-properties fo:margin-top="0.499cm" fo:margin-bottom="0.3cm"/>
    </style:style>
    <style:style style:name="P5" style:family="paragraph" style:parent-style-name="Code">
      <style:text-properties style:font-name="Courier 10 Pitch1"/>
    </style:style>
    <style:style style:name="P6" style:family="paragraph" style:parent-style-name="Contents_20_1">
      <style:paragraph-properties>
        <style:tab-stops>
          <style:tab-stop style:position="0.499cm"/>
          <style:tab-stop style:position="12.002cm" style:type="right"/>
        </style:tab-stops>
      </style:paragraph-properties>
    </style:style>
    <style:style style:name="P7" style:family="paragraph" style:parent-style-name="Contents_20_2">
      <style:paragraph-properties>
        <style:tab-stops>
          <style:tab-stop style:position="0.801cm"/>
          <style:tab-stop style:position="11.502cm" style:type="right" style:leader-style="dotted" style:leader-tex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75cm" fo:margin-right="0.75cm" fo:margin-top="0cm" fo:margin-bottom="0.199cm" fo:text-indent="0cm" style:auto-text-indent="false"/>
      <style:text-properties fo:background-color="transparent"/>
    </style:style>
    <style:style style:name="P10" style:family="paragraph" style:parent-style-name="Text_20_body">
      <style:paragraph-properties fo:margin-top="0cm" fo:margin-bottom="0.199cm"/>
    </style:style>
    <style:style style:name="P11" style:family="paragraph" style:parent-style-name="Heading" style:master-page-name="First_20_Page">
      <style:paragraph-properties style:page-number="auto"/>
    </style:style>
    <style:style style:name="P12" style:family="paragraph" style:parent-style-name="Heading_20_1">
      <style:paragraph-properties fo:break-before="page"/>
    </style:style>
    <style:style style:name="P13" style:family="paragraph" style:parent-style-name="Heading_20_1" style:list-style-name="">
      <style:paragraph-properties fo:break-before="page"/>
    </style:style>
    <style:style style:name="P14" style:family="paragraph" style:parent-style-name="Heading_20_2">
      <style:paragraph-properties fo:text-align="start" style:justify-single-word="false"/>
    </style:style>
    <style:style style:name="P15" style:family="paragraph" style:parent-style-name="Heading_20_2">
      <style:paragraph-properties fo:break-before="page"/>
    </style:style>
    <style:style style:name="P16" style:family="paragraph" style:parent-style-name="Heading_20_4">
      <style:text-properties style:font-name="Courier 10 Pitch1" style:text-underline-style="none"/>
    </style:style>
    <style:style style:name="P17" style:family="paragraph" style:parent-style-name="List_20_Heading">
      <style:paragraph-properties fo:break-before="page"/>
    </style:style>
    <style:style style:name="P18" style:family="paragraph" style:parent-style-name="Contents_20_Heading">
      <style:paragraph-properties fo:break-before="page"/>
    </style:style>
    <style:style style:name="T1" style:family="text">
      <style:text-properties style:font-name="DejaVu Sans1"/>
    </style:style>
    <style:style style:name="T2" style:family="text">
      <style:text-properties style:font-name="Courier 10 Pitch1"/>
    </style:style>
    <style:style style:name="T3" style:family="text">
      <style:text-properties style:font-name="Courier 10 Pitch1" fo:background-color="transparent"/>
    </style:style>
    <style:style style:name="T4" style:family="text">
      <style:text-properties style:font-name="Times New Roman1"/>
    </style:style>
    <style:style style:name="T5" style:family="text">
      <style:text-properties fo:font-style="italic"/>
    </style:style>
    <style:style style:name="T6" style:family="text">
      <style:text-properties fo:font-weight="bold" style:font-weight-asian="bold" style:font-weight-complex="bold"/>
    </style:style>
    <style:style style:name="T7" style:family="text">
      <style:text-properties style:font-name="DejaVu Sans"/>
    </style:style>
    <style:style style:name="T8" style:family="text">
      <style:text-properties fo:background-color="transparent"/>
    </style:style>
    <style:style style:name="T9" style:family="text">
      <style:text-properties fo:font-style="normal" style:text-underline-style="none" fo:font-weight="normal" style:font-style-asian="normal" style:font-weight-asian="normal" style:font-style-complex="normal"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AGA API Extension: Information System Navigator API</text:p>
      <text:p text:style-name="Title_20_heading_20_2">Status of This Document</text:p>
      <text:p text:style-name="Text_20_body">This document provides information to the grid community, proposing a standard for an extension to the Simple API for Grid Applications (SAGA). As such it depends upon the SAGA Core API Specification [<text:reference-ref text:reference-format="text" text:ref-name="4">4</text:reference-ref>]. This document is intended to be used as input to the definition of language specific bindings for this API extension, and as reference for implementers of these language bindings. Distribution of this document is unlimited.</text:p>
      <text:p text:style-name="Title_20_heading_20_2">Copyright Notice</text:p>
      <text:p text:style-name="Text_20_body">Copyright <text:span text:style-name="T1">©</text:span> Open Grid Forum (2007-2011). All Rights Reserved.</text:p>
      <text:p text:style-name="Title_20_heading_20_2">Abstract</text:p>
      <text:p text:style-name="Text_20_body">This document specifies a Information System Navigator API extension to the Simple API for Grid Applications (SAGA), a high level, application-oriented API for grid application development. This Information System Navigator API is motivated by a number of Use Cases collected by the OGF SAGA Research Group in GFD.70 [<text:reference-ref text:reference-format="text" text:ref-name="5">5</text:reference-ref>], and by requirements derived from these Use Cases, as specified in GFD.71 [<text:reference-ref text:reference-format="text" text:ref-name="6">6</text:reference-ref>]. Though motivated by the need to allow users to find additional information about services to that available via the SAGA Service Discovery API it is not dependent upon the Service Discovery API and is applicable to any information system that can be mapped to an entity relationship model.</text:p>
      <text:p text:style-name="Standard"/>
      <text:table-of-content text:style-name="Sect1" text:name="Table of Contents1">
        <text:table-of-content-source text:outline-level="2">
          <text:index-title-template text:style-name="Contents_20_Heading">Contents</text:index-title-template>
          <text:table-of-content-entry-template text:outline-level="1" text:style-name="Contents_20_1">
            <text:index-entry-chapter/>
            <text:index-entry-tab-stop style:type="left" style:position="0.499cm" style:leader-char=" "/>
            <text:index-entry-text/>
            <text:index-entry-tab-stop style:type="right" style:leader-char=" "/>
            <text:index-entry-page-number/>
          </text:table-of-content-entry-template>
          <text:table-of-content-entry-template text:outline-level="2" text:style-name="Contents_20_2">
            <text:index-entry-chapter/>
            <text:index-entry-tab-stop style:type="left" style:position="0.801cm" style:leader-char=" "/>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8">Contents</text:p>
          </text:index-title>
          <text:p text:style-name="P6">1<text:tab/>Introduction<text:tab/>3</text:p>
          <text:p text:style-name="P7">1.1<text:tab/>Notational Conventions<text:tab/>3</text:p>
          <text:p text:style-name="P7">1.2<text:tab/>Security Considerations<text:tab/>3</text:p>
          <text:p text:style-name="P6">2<text:tab/>SAGA Information System Navigator API<text:tab/>5</text:p>
          <text:p text:style-name="P7">2.1<text:tab/>Introduction<text:tab/>5</text:p>
          <text:p text:style-name="P7">2.2<text:tab/>Specification<text:tab/>6</text:p>
          <text:p text:style-name="P7">2.3<text:tab/>Specification Details<text:tab/>7</text:p>
          <text:p text:style-name="P7">2.4<text:tab/>Examples<text:tab/>11</text:p>
          <text:p text:style-name="P6">3<text:tab/>Intellectual Property Issues <text:tab/>13</text:p>
          <text:p text:style-name="P7">3.1<text:tab/>Contributors <text:tab/>13</text:p>
          <text:p text:style-name="P7">3.2<text:tab/>Intellectual Property Statement <text:tab/>13</text:p>
          <text:p text:style-name="P7">3.3<text:tab/>Disclaimer <text:tab/>13</text:p>
          <text:p text:style-name="P7">3.4<text:tab/>Full Copyright Notice <text:tab/>13</text:p>
          <text:p text:style-name="P6"><text:tab/>References <text:tab/>15</text:p>
        </text:index-body>
      </text:table-of-content>
      <text:p text:style-name="Standard"/>
      <text:h text:style-name="P12" text:outline-level="1">Introduction</text:h>
      <text:p text:style-name="Text_20_body">The SAGA Information System Navigator API provides a mechanism to retrieve data from <text:span text:style-name="T9">any</text:span> information model that can be mapped to an entity relationship structure.</text:p>
      <text:p text:style-name="P10">One specific use of this API is to provide more detailed information about a service <text:s/>than can be obtained with the <text:span text:style-name="T2">saga::sd</text:span> package, <text:span text:style-name="T8">[</text:span><text:span text:style-name="T8"><text:reference-ref text:reference-format="text" text:ref-name="3">3</text:reference-ref></text:span><text:span text:style-name="T8">]</text:span>. Having selected a service with the <text:span text:style-name="T2">saga::sd::discoverer</text:span> API, this API provides the means to traverse the information model and retrieve data published about that service. Alternatively it is possible to start with a selected entity type rather than a service. An optional filter can be used to restrict the results returned. An example from the SAGA use cases [4] is<text:span text:style-name="T8"> UC 1: Core Grid integrated toolkit, section 7 [4], requires resource selection based on information that is not available from the </text:span><text:span text:style-name="T3">saga::sd</text:span><text:span text:style-name="T8"> package in particular they say:</text:span></text:p>
      <text:p text:style-name="P9">“Probably we can think of not only taking into account static information (CPU power, memory) but also dynamic (load level, network congestion...)”</text:p>
      <text:p text:style-name="P8"><text:span text:style-name="T8">The <text:s/></text:span><text:span text:style-name="T3">saga::sd</text:span><text:span text:style-name="T8"> package is independent of the data model and will work equally well, for example, with GLUE 1 [</text:span><text:span text:style-name="T8"><text:reference-ref text:reference-format="text" text:ref-name="1">1</text:reference-ref></text:span><text:span text:style-name="T8">] and GLUE 2 [</text:span><text:span text:style-name="T8"><text:reference-ref text:reference-format="text" text:ref-name="2">2</text:reference-ref></text:span><text:span text:style-name="T8">]. However more complex queries require that the data model is exposed; this is why the <text:s/>Information System Navigator (ISN) API is needed.</text:span></text:p>
      <text:p text:style-name="Text_20_body">The ISN API can also be used to examine application oriented information rather than information relating to the available services and resources. </text:p>
      <text:p text:style-name="Text_20_body">This API extension is tailored to provide exactly this functionality, at the same time keeping coherence with the SAGA Core API look &amp; feel, and keeping other Grid related boundary conditions (in particular middleware abstraction and authentication/authorization) in mind. </text:p>
      <text:h text:style-name="P14" text:outline-level="2">Notational Conventions</text:h>
      <text:p text:style-name="Text_20_body">In structure, notation and conventions, this documents follows those of the SAGA Core API specification [<text:reference-ref text:reference-format="text" text:ref-name="4">4</text:reference-ref>], unless noted otherwise.</text:p>
      <text:h text:style-name="Heading_20_2" text:outline-level="2">Security Considerations</text:h>
      <text:p text:style-name="Text_20_body">As the SAGA API is to be implemented on different types of Grid (and non-Grid) middleware, it does not specify a single security model, but rather provides hooks to interface to various security models – see the documentation of the saga::context class in the SAGA Core API specification [<text:reference-ref text:reference-format="text" text:ref-name="4">4</text:reference-ref>] for details. A SAGA implementation is <text:soft-page-break/>considered secure if and only if it fully supports (i.e. implements) the security models of the middleware layers it builds upon, and neither provides any (intentional or unintentional) means to bypass these security models, nor weakens these security models’ policies in any way.</text:p>
      <text:h text:style-name="P12" text:outline-level="1">SAGA Information System Navigator API</text:h>
      <text:h text:style-name="Heading_20_2" text:outline-level="2">Introduction</text:h>
      <text:p text:style-name="Text_20_body">The ISN API provides a mechanism to retrieve data from <text:span text:style-name="T9">any</text:span> information model that can be mapped to an entity relationship structure. It is not restricted to information about services. The schema of the information model is exposed to and must be understood by the user.</text:p>
      <text:p text:style-name="Text_20_body">It is expected that this ISN API will make use of various information systems. The quality of the information returned will depend upon the quality of the data in the back-end system or systems.</text:p>
      <text:p text:style-name="Text_20_body">The syntax chosen is similar to that used in the <text:span text:style-name="T3">saga::sd</text:span><text:span text:style-name="T8"> package, however there is no other connection between the ISN and SD packages.</text:span></text:p>
      <text:h text:style-name="Heading_20_3" text:outline-level="3">Information Model</text:h>
      <text:p text:style-name="Text_20_body">This API can be used to navigate any information system that can be represented as an entity relationship model; this includes the GLUE 1 [<text:reference-ref text:reference-format="text" text:ref-name="1">1</text:reference-ref>] and GLUE 2 [<text:reference-ref text:reference-format="text" text:ref-name="2">2</text:reference-ref>] information models. The information models supported is dependent upon the implementation.</text:p>
      <text:h text:style-name="Heading_20_3" text:outline-level="3">Classes</text:h>
      <text:p text:style-name="Text_20_body">The <text:span text:style-name="T4">SAGA Information System Navigator API consists of an </text:span><text:span text:style-name="T2">entity_data_set</text:span> class which contains a set of <text:span text:style-name="T2">entity_data</text:span> objects. </text:p>
      <text:p text:style-name="Text_20_body"><text:span text:style-name="T4">The </text:span><text:span text:style-name="Source_20_Text"><text:span text:style-name="T2">entity_data_set</text:span></text:span><text:span text:style-name="T4"> class has three methods: </text:span><text:span text:style-name="Source_20_Text"><text:span text:style-name="T2">get_data</text:span></text:span><text:span text:style-name="T4">, </text:span><text:span text:style-name="Source_20_Text"><text:span text:style-name="T2">list_related_entity_names</text:span></text:span><text:span text:style-name="T4"> and </text:span><text:span text:style-name="Source_20_Text"><text:span text:style-name="T2">get_related_entities</text:span></text:span><text:span text:style-name="T4">. The </text:span><text:span text:style-name="Source_20_Text"><text:span text:style-name="T2">get_data</text:span></text:span><text:span text:style-name="T4"> method returns a list of objects of the </text:span><text:span text:style-name="Source_20_Text"><text:span text:style-name="T2">entity_data</text:span></text:span><text:span text:style-name="T4"> class, with each </text:span><text:span text:style-name="Source_20_Text"><text:span text:style-name="T2">entity_data</text:span></text:span><text:span text:style-name="T4"> object representing an instance of an entity as described in the GLUE entity relationship model. The </text:span><text:span text:style-name="Source_20_Text"><text:span text:style-name="T2">list_related_entity_names</text:span></text:span><text:span text:style-name="T4"> method returns a list of names of entities for use with the </text:span><text:span text:style-name="Source_20_Text"><text:span text:style-name="T2">get_related_entities</text:span></text:span><text:span text:style-name="T4"> method, where the names represent the entities, in the entity relationship model, that can be navigated to from the current entity. The </text:span><text:span text:style-name="Source_20_Text"><text:span text:style-name="T2">get_related_entities</text:span></text:span><text:span text:style-name="T4"> method returns an object of the </text:span><text:span text:style-name="Source_20_Text"><text:span text:style-name="T2">entity_data_set</text:span></text:span><text:span text:style-name="T4"> class, filtered according to a specified filter.</text:span></text:p>
      <text:p text:style-name="Text_20_body">The <text:span text:style-name="Source_20_Text"><text:span text:style-name="T2">entity_data</text:span></text:span> class implements the <text:span text:style-name="T2">saga::attributes</text:span> interface giving <text:span text:style-name="T5">ReadOnly</text:span> access to all the key names and values in the <text:span text:style-name="Source_20_Text"><text:span text:style-name="T2">entity_data</text:span></text:span> object.</text:p>
      <text:h text:style-name="P15" text:outline-level="2">Specification</text:h>
      <text:p text:style-name="CodeTop"><text:tab/>package saga.isn {</text:p>
      <text:p text:style-name="Code"/>
      <text:p text:style-name="Code"><text:tab/><text:tab/>class entity_data_set: implements saga::object</text:p>
      <text:p text:style-name="Code"><text:tab/><text:tab/><text:tab/><text:tab/><text:tab/><text:tab/><text:tab/><text:tab/><text:tab/><text:tab/> <text:s/>implements saga::async</text:p>
      <text:p text:style-name="Code"><text:tab/><text:tab/>{</text:p>
      <text:p text:style-name="Code"><text:tab/><text:tab/><text:tab/>CONSTRUCTOR<text:tab/><text:tab/><text:tab/><text:tab/>(in <text:s/>session<text:tab/>session,</text:p>
      <text:p text:style-name="Code"><text:tab/><text:tab/><text:tab/><text:tab/><text:tab/><text:tab/><text:tab/><text:tab/><text:tab/><text:tab/><text:tab/> in <text:s/>url<text:tab/>url = "",</text:p>
      <text:p text:style-name="Code"><text:tab/><text:tab/><text:tab/><text:tab/><text:tab/><text:tab/><text:tab/><text:tab/><text:tab/><text:tab/><text:tab/> in <text:s/>string<text:tab/>model,</text:p>
      <text:p text:style-name="Code"><text:tab/><text:tab/><text:tab/><text:tab/><text:tab/><text:tab/><text:tab/><text:tab/><text:tab/><text:tab/><text:tab/> in <text:s/>string<text:tab/>entity_name,</text:p>
      <text:p text:style-name="Code"><text:tab/><text:tab/><text:tab/><text:tab/><text:tab/><text:tab/><text:tab/><text:tab/><text:tab/><text:tab/><text:tab/> in <text:s/>string<text:tab/>filter,</text:p>
      <text:p text:style-name="Code"><text:tab/><text:tab/><text:tab/><text:tab/><text:tab/><text:tab/><text:tab/><text:tab/><text:tab/><text:tab/><text:tab/> out entity_data_set eds);</text:p>
      <text:p text:style-name="Code"/>
      <text:p text:style-name="Code"><text:tab/><text:tab/><text:tab/>DESTRUCTOR<text:tab/><text:tab/><text:tab/><text:tab/><text:tab/>(in <text:s/>entity_data_set eds);</text:p>
      <text:p text:style-name="Code"/>
      <text:p text:style-name="Code"><text:tab/><text:tab/><text:tab/>get_data<text:tab/><text:tab/><text:tab/><text:tab/><text:tab/>(out array&lt;entity_data&gt; ed);</text:p>
      <text:p text:style-name="Code"/>
      <text:p text:style-name="Code"><text:tab/><text:tab/><text:tab/>get_related_entities<text:tab/>(in <text:s/>string related_name,</text:p>
      <text:p text:style-name="Code"><text:tab/><text:tab/><text:tab/><text:tab/><text:tab/><text:tab/><text:tab/><text:tab/><text:tab/><text:tab/><text:tab/> out entity_data_set eds);</text:p>
      <text:p text:style-name="Code"/>
      <text:p text:style-name="Code"><text:tab/><text:tab/><text:tab/>get_related_entities<text:tab/>(in <text:s/>string related_name,</text:p>
      <text:p text:style-name="Code"><text:tab/><text:tab/><text:tab/><text:tab/><text:tab/><text:tab/><text:tab/><text:tab/><text:tab/><text:tab/><text:tab/> in <text:s/>string filter,</text:p>
      <text:p text:style-name="Code"><text:tab/><text:tab/><text:tab/><text:tab/><text:tab/><text:tab/><text:tab/><text:tab/><text:tab/><text:tab/><text:tab/> out entity_data_set eds);</text:p>
      <text:p text:style-name="Code"/>
      <text:p text:style-name="Code"><text:tab/><text:tab/><text:tab/>list_related_entity_names (out array&lt;string&gt; <text:tab/><text:tab/><text:tab/><text:tab/><text:tab/><text:tab/><text:tab/><text:tab/><text:tab/><text:tab/><text:tab/><text:tab/><text:tab/><text:tab/> entities);</text:p>
      <text:p text:style-name="Code"><text:tab/><text:tab/>}</text:p>
      <text:p text:style-name="Code"/>
      <text:p text:style-name="Code"><text:tab/><text:tab/>class entity_data:<text:tab/>implements saga::object</text:p>
      <text:p text:style-name="Code"><text:tab/><text:tab/><text:tab/><text:tab/><text:tab/><text:tab/><text:tab/><text:tab/><text:tab/>implements saga::async</text:p>
      <text:p text:style-name="Code"><text:tab/><text:tab/><text:tab/><text:tab/><text:tab/><text:tab/><text:tab/><text:tab/><text:tab/>implements saga::attributes</text:p>
      <text:p text:style-name="Code"><text:tab/><text:tab/>{ </text:p>
      <text:p text:style-name="Code"><text:tab/><text:tab/><text:tab/>// no CONSTRUCTOR</text:p>
      <text:p text:style-name="Code"><text:tab/><text:tab/><text:tab/>DESTRUCTOR (in entity_data ed);</text:p>
      <text:p text:style-name="Code"><text:tab/><text:tab/><text:tab/>// Attributes (extensible):</text:p>
      <text:p text:style-name="Code"><text:tab/><text:tab/><text:tab/>//</text:p>
      <text:p text:style-name="Code"><text:tab/><text:tab/><text:tab/>// no attributes pre-defined</text:p>
      <text:p text:style-name="Code"><text:tab/><text:tab/>}</text:p>
      <text:p text:style-name="Code"><text:tab/>}</text:p>
      <text:p text:style-name="CodeBottom"/>
      <text:h text:style-name="P15" text:outline-level="2">Specification Details</text:h>
      <text:p text:style-name="Text_20_body">This API will typically use some underlying information system. It may try to use an underlying information system but not be able to access it. If no result can be returned because of information system or other internal problems, an implementation SHOULD throw the <text:span text:style-name="T2">NoSuccess</text:span> exception.</text:p>
      <text:h text:style-name="P16" text:outline-level="4">class entity_data_set</text:h>
      <text:p text:style-name="Text_20_body">The <text:span text:style-name="Source_20_Text"><text:span text:style-name="T2">entity_data_set</text:span></text:span> provides the means to navigate around the information model from a selected entity and gives access to the <text:span text:style-name="T2">entity_data</text:span> objects. </text:p>
      <text:p text:style-name="Text_20_body">Navigation consists of moving from entity to entity within an information model, as expressed in the GLUE entity relationship model. A list of possible navigation steps from an <text:span text:style-name="Source_20_Text"><text:span text:style-name="T2">entity_data_set</text:span></text:span> object is returned by the <text:span text:style-name="Source_20_Text"><text:span text:style-name="T2">list_related_entity_names</text:span></text:span> method. Navigation to a set of related entities is achieved with the <text:span text:style-name="Source_20_Text"><text:span text:style-name="T2">get_related_entities</text:span></text:span> method, which returns a new <text:span text:style-name="Source_20_Text"><text:span text:style-name="T2">entity_data_set</text:span></text:span> object.</text:p>
      <text:p text:style-name="Text_20_body">In order to restrict the number of <text:span text:style-name="Source_20_Text"><text:span text:style-name="T2">entity_data</text:span></text:span> objects returned in the <text:span text:style-name="T2">e</text:span><text:span text:style-name="Source_20_Text"><text:span text:style-name="T2">ntity_data_set</text:span></text:span> object, a filter may be used with the <text:span text:style-name="Source_20_Text"><text:span text:style-name="T2">get_related_entities</text:span></text:span> method. The filter MUST only include attributes from the related entity and it will be applied to the related entities. </text:p>
      <text:p text:style-name="Text_20_body">Both the constructor for the <text:span text:style-name="Source_20_Text"><text:span text:style-name="T2">entity_data_set</text:span></text:span> and the <text:span text:style-name="Source_20_Text"><text:span text:style-name="T2">list_related_entity_names</text:span></text:span> methods take a filter string as an argument. This filter string is used to restrict the set of entities returned. The filter MUST only include attributes from the named entity for the constructor or from the related entity for the <text:span text:style-name="Source_20_Text"><text:span text:style-name="T2">list_related_entity_names</text:span></text:span> method. The filter strings uses SQL92 <text:span text:style-name="T4">syntax as if it were part of a </text:span><text:span text:style-name="Source_20_Text"><text:span text:style-name="T4">WHERE</text:span></text:span><text:span text:style-name="T4"> clause acting to select from a single table.</text:span> SQL92 has been chosen because it is widely known and has the desired expressive power. Multi-valued attributes are treated as a set of values.</text:p>
      <text:p text:style-name="Text_20_body"><text:span text:style-name="T4">Only the following operators are permitted in expressions not involving multi-valued attributes: </text:span><text:span text:style-name="Source_20_Text"><text:span text:style-name="T4">IN</text:span></text:span><text:span text:style-name="T4">, </text:span><text:span text:style-name="Source_20_Text"><text:span text:style-name="T4">LIKE</text:span></text:span><text:span text:style-name="T4">, </text:span><text:span text:style-name="Source_20_Text"><text:span text:style-name="T4">AND</text:span></text:span><text:span text:style-name="T4">, </text:span><text:span text:style-name="Source_20_Text"><text:span text:style-name="T4">OR</text:span></text:span><text:span text:style-name="T4">, </text:span><text:span text:style-name="Source_20_Text"><text:span text:style-name="T4">NOT</text:span></text:span><text:span text:style-name="T4">, </text:span><text:span text:style-name="Source_20_Text"><text:span text:style-name="T4">=</text:span></text:span><text:span text:style-name="T4">, </text:span><text:span text:style-name="Source_20_Text"><text:span text:style-name="T4">&gt;=</text:span></text:span><text:span text:style-name="T4">, </text:span><text:span text:style-name="Source_20_Text"><text:span text:style-name="T4">&gt;</text:span></text:span><text:span text:style-name="T4">, </text:span><text:span text:style-name="Source_20_Text"><text:span text:style-name="T4">&lt;=</text:span></text:span><text:span text:style-name="T4">, </text:span><text:span text:style-name="Source_20_Text"><text:span text:style-name="T4">&lt;</text:span></text:span><text:span text:style-name="T4">, </text:span><text:span text:style-name="Source_20_Text"><text:span text:style-name="T4">&lt;&gt;,</text:span></text:span><text:span text:style-name="T4"> in addition to column names, parentheses, column values as single quoted strings, numeric values and the comma. For a multi-valued attribute, the name of the attribute MUST have the keyword </text:span><text:span text:style-name="Source_20_Text"><text:span text:style-name="T4">ALL</text:span></text:span><text:span text:style-name="T4"> or </text:span><text:span text:style-name="Source_20_Text"><text:span text:style-name="T4">ANY</text:span></text:span><text:span text:style-name="T4"> immediately before it, unless comparison with a set literal is intended. For each part of the expression, the attribute name MUST precede the literal value. An implementation SHOULD try to give an informative error message if the filter string does not conform.</text:span></text:p>
      <text:p text:style-name="List_20_Heading"><text:span text:style-name="T4"/></text:p>
      <text:p text:style-name="P17"><text:span text:style-name="T4">The </text:span><text:span text:style-name="Source_20_Text"><text:span text:style-name="T4">LIKE</text:span></text:span><text:span text:style-name="T4"> operator matches string patterns: </text:span></text:p>
      <text:p text:style-name="List_20_Contents"><text:span text:style-name="Source_20_Text"><text:span text:style-name="T4">'%xyz'</text:span></text:span><text:span text:style-name="T4"> matches all entries with trailing xyz </text:span></text:p>
      <text:p text:style-name="List_20_Contents"><text:span text:style-name="Source_20_Text"><text:span text:style-name="T4">'xyz%'</text:span></text:span><text:span text:style-name="T4"> matches all entries with leading xyz </text:span></text:p>
      <text:p text:style-name="P3"><text:span text:style-name="Source_20_Text"><text:span text:style-name="T4">'%xyz%'</text:span></text:span><text:span text:style-name="T4"> matches all entries with xyz being a substring </text:span></text:p>
      <text:p text:style-name="Text_20_body"><text:span text:style-name="T4">The </text:span><text:span text:style-name="Source_20_Text"><text:span text:style-name="T4">ESCAPE</text:span></text:span><text:span text:style-name="T4"> keyword can be used with </text:span><text:span text:style-name="Source_20_Text"><text:span text:style-name="T4">LIKE</text:span></text:span><text:span text:style-name="T4"> as defined by SQL92.</text:span></text:p>
      <text:p text:style-name="P1">Column names are not case sensitive but values are.</text:p>
      <text:p text:style-name="Text_20_body">No use-case has been identified for the operators <text:span text:style-name="Source_20_Text">&gt;=</text:span>, <text:span text:style-name="Source_20_Text">&gt;</text:span>, <text:span text:style-name="Source_20_Text">&lt;=</text:span>, <text:span text:style-name="Source_20_Text">&lt;</text:span> to be applied to strings. An implementation wishing to support these comparison operators on strings MUST select a collation sequence. Alternatively, an implementation CAN treat all string comparisons as true, or reject them as invalid SQL.</text:p>
      <text:p text:style-name="Text_20_body">The <text:span text:style-name="T2">get_related_entities</text:span> operation is overloaded: the last parameter, the <text:span text:style-name="T2">filter,</text:span> may be omitted. </text:p>
      <text:p text:style-name="CodeTop"><text:tab/>-<text:tab/>CONSTRUCTOR </text:p>
      <text:p text:style-name="Code"><text:tab/><text:tab/>Purpose:<text:tab/>create a new entity_data_set object</text:p>
      <text:p text:style-name="Code"><text:tab/><text:tab/>Format:<text:tab/><text:tab/>CONSTRUCTOR<text:tab/>(in session<text:tab/>session,</text:p>
      <text:p text:style-name="Code"><text:tab/><text:tab/><text:tab/><text:tab/><text:tab/><text:tab/><text:tab/><text:tab/><text:tab/><text:tab/><text:tab/> in url<text:tab/><text:tab/>url = "",</text:p>
      <text:p text:style-name="Code"><text:tab/><text:tab/><text:tab/><text:tab/><text:tab/><text:tab/><text:tab/><text:tab/><text:tab/><text:tab/><text:tab/> in string<text:tab/>model,</text:p>
      <text:p text:style-name="Code"><text:tab/><text:tab/><text:tab/><text:tab/><text:tab/><text:tab/><text:tab/><text:tab/><text:tab/><text:tab/><text:tab/> in string<text:tab/>entity_name,</text:p>
      <text:p text:style-name="Code"><text:tab/><text:tab/><text:tab/><text:tab/><text:tab/><text:tab/><text:tab/><text:tab/><text:tab/><text:tab/><text:tab/> in string<text:tab/>filter,</text:p>
      <text:p text:style-name="Code"><text:tab/><text:tab/><text:tab/><text:tab/><text:tab/><text:tab/><text:tab/><text:tab/><text:tab/><text:tab/><text:tab/> out entity_data_set eds);</text:p>
      <text:p text:style-name="Code"><text:tab/><text:tab/>Inputs:<text:tab/><text:tab/>session:<text:tab/><text:tab/> optional session handle</text:p>
      <text:p text:style-name="Code"><text:tab/><text:tab/><text:tab/><text:tab/><text:tab/><text:tab/>url:<text:tab/><text:tab/><text:tab/><text:tab/> optional URL to guide the <text:tab/><text:tab/><text:tab/><text:tab/><text:tab/><text:tab/><text:tab/><text:tab/><text:tab/><text:tab/><text:tab/><text:tab/> implementation</text:p>
      <text:p text:style-name="Code"><text:tab/><text:tab/><text:tab/><text:tab/><text:tab/><text:tab/>model:<text:tab/><text:tab/><text:tab/> the name of the information model</text:p>
      <text:p text:style-name="Code"><text:tab/><text:tab/><text:tab/><text:tab/><text:tab/><text:tab/>entity_name:<text:tab/> name of the entity to navigate to</text:p>
      <text:p text:style-name="P5"><text:tab/><text:tab/><text:tab/><text:tab/><text:tab/><text:tab/>filter:<text:tab/><text:tab/><text:tab/> filter for filtering entities,</text:p>
      <text:p text:style-name="Code"><text:span text:style-name="T2"><text:tab/><text:tab/><text:tab/><text:tab/><text:tab/><text:tab/><text:tab/><text:tab/><text:tab/><text:tab/><text:tab/> may be </text:span><text:span text:style-name="Source_20_Text"><text:span text:style-name="T2">null</text:span></text:span></text:p>
      <text:p text:style-name="Code"><text:tab/><text:tab/>Outputs:<text:tab/>eds:<text:tab/><text:tab/><text:tab/><text:tab/> new entity_data_set object</text:p>
      <text:p text:style-name="Code"><text:tab/><text:tab/>Throws:<text:tab/><text:tab/>AuthorizationFailed </text:p>
      <text:p text:style-name="Code"><text:tab/><text:tab/><text:tab/><text:tab/><text:tab/><text:tab/>AuthenticationFailed </text:p>
      <text:p text:style-name="Code"><text:tab/><text:tab/><text:tab/><text:tab/><text:tab/><text:tab/>BadParameter</text:p>
      <text:p text:style-name="Code"><text:tab/><text:tab/><text:tab/><text:tab/><text:tab/><text:tab/>DoesNotExist</text:p>
      <text:p text:style-name="Code"><text:tab/><text:tab/><text:tab/><text:tab/><text:tab/><text:tab/>NoSuccess</text:p>
      <text:p text:style-name="Code"><text:tab/><text:tab/><text:tab/><text:tab/><text:tab/><text:tab/>NotImplemented</text:p>
      <text:p text:style-name="Code"><text:tab/><text:tab/><text:tab/><text:tab/><text:tab/><text:tab/>Timeout</text:p>
      <text:p text:style-name="Code"><text:tab/><text:tab/>Notes:<text:tab/><text:tab/>- the url specified as in input parameter is to </text:p>
      <text:p text:style-name="Code"><text:tab/><text:tab/><text:tab/><text:tab/><text:tab/><text:tab/> <text:s/>assist the implementation to locate the</text:p>
      <text:p text:style-name="Code"><text:tab/><text:tab/><text:tab/><text:tab/><text:tab/><text:tab/> <text:s/>underlying information system such that it</text:p>
      <text:p text:style-name="Code"><text:tab/><text:tab/><text:tab/><text:tab/><text:tab/><text:tab/> <text:s/>can be queried.</text:p>
      <text:p text:style-name="Code"><text:tab/><text:tab/><text:tab/><text:tab/><text:tab/><text:tab/>- if the url is syntactically valid, but no</text:p>
      <text:p text:style-name="Code"><text:soft-page-break/><text:tab/><text:tab/><text:tab/><text:tab/><text:tab/><text:tab/> <text:s/>service can be contacted at that URL, a</text:p>
      <text:p text:style-name="Code"><text:tab/><text:tab/><text:tab/><text:tab/><text:tab/><text:tab/> <text:s/>’DoesNotExist’ exception is thrown.</text:p>
      <text:p text:style-name="Code"><text:tab/><text:tab/><text:tab/><text:tab/><text:tab/><text:tab/>- the semantics for the other exceptions is as</text:p>
      <text:p text:style-name="Code"><text:tab/><text:tab/><text:tab/><text:tab/><text:tab/><text:tab/> <text:s/>outlined in the SAGA Core API specification</text:p>
      <text:p text:style-name="Code"><text:tab/><text:tab/><text:tab/><text:tab/><text:tab/><text:tab/>- note that the session parameter is optional,</text:p>
      <text:p text:style-name="Code"><text:tab/><text:tab/><text:tab/><text:tab/><text:tab/><text:tab/> <text:s/>as described in the SAGA Core API</text:p>
      <text:p text:style-name="Code"><text:tab/><text:tab/><text:tab/><text:tab/><text:tab/><text:tab/> <text:s/>specification, section 3.5.2. Also Section</text:p>
      <text:p text:style-name="Code"><text:tab/><text:tab/><text:tab/><text:tab/><text:tab/><text:tab/> <text:s/>2.2.2 of the same document applies to</text:p>
      <text:p text:style-name="Code"><text:tab/><text:tab/><text:tab/><text:tab/><text:tab/><text:tab/> <text:s/>url and its default value.</text:p>
      <text:p text:style-name="Code"><text:tab/><text:tab/><text:tab/><text:tab/><text:tab/><text:tab/>- the model name used should be consistent</text:p>
      <text:p text:style-name="Code"><text:tab/><text:tab/><text:tab/><text:tab/><text:tab/><text:tab/> <text:s/>across implementations. For GLUE information <text:s/><text:tab/><text:tab/><text:tab/><text:tab/><text:tab/><text:tab/> <text:s/>models the names SHOULD be “glue1” and <text:tab/><text:tab/><text:tab/><text:tab/><text:tab/><text:tab/><text:tab/> <text:s/>“glue2”.</text:p>
      <text:p text:style-name="Code"/>
      <text:p text:style-name="Code"><text:tab/>-<text:tab/>DESTRUCTOR </text:p>
      <text:p text:style-name="Code"><text:tab/><text:tab/>Purpose:<text:tab/>destructor for entity_data_set object</text:p>
      <text:p text:style-name="Code"><text:tab/><text:tab/>Format:<text:tab/><text:tab/>DESTRUCTOR<text:tab/><text:tab/>(in entity_data_set eds);</text:p>
      <text:p text:style-name="Code"><text:tab/><text:tab/>Inputs:<text:tab/><text:tab/>eds:<text:tab/><text:tab/><text:tab/><text:tab/> object to be destroyed</text:p>
      <text:p text:style-name="Code"><text:tab/><text:tab/>Outputs:<text:tab/>-</text:p>
      <text:p text:style-name="Code"><text:tab/><text:tab/>Throws:<text:tab/><text:tab/>-</text:p>
      <text:p text:style-name="Code"><text:tab/><text:tab/>Notes: <text:tab/><text:tab/>-</text:p>
      <text:p text:style-name="Code"/>
      <text:p text:style-name="Code"><text:tab/>-<text:tab/>get_data</text:p>
      <text:p text:style-name="Code"><text:tab/><text:tab/>Purpose:<text:tab/>returns a set of entity_data objects</text:p>
      <text:p text:style-name="Code"><text:tab/><text:tab/>Format:<text:tab/><text:tab/>get_data<text:tab/><text:tab/>(out array&lt;entity_data&gt; ed);</text:p>
      <text:p text:style-name="Code"><text:tab/><text:tab/>Inputs:<text:tab/><text:tab/>-</text:p>
      <text:p text:style-name="Code"><text:tab/><text:tab/>Outputs:<text:tab/>ed:<text:tab/><text:tab/><text:tab/><text:tab/> a set of entity_data objects</text:p>
      <text:p text:style-name="Code"><text:tab/><text:tab/><text:tab/><text:tab/><text:tab/><text:tab/><text:tab/><text:tab/><text:tab/><text:tab/><text:tab/> associated with this entity</text:p>
      <text:p text:style-name="Code"><text:tab/><text:tab/>Throws:<text:tab/><text:tab/>NoSuccess</text:p>
      <text:p text:style-name="Code"><text:tab/><text:tab/><text:tab/><text:tab/><text:tab/><text:tab/>Timeout</text:p>
      <text:p text:style-name="Code"><text:tab/><text:tab/>Notes: <text:tab/><text:tab/>-</text:p>
      <text:p text:style-name="Code"/>
      <text:p text:style-name="Code"><text:tab/>-<text:tab/>get_related_entities</text:p>
      <text:p text:style-name="Code"><text:tab/><text:tab/>Purpose:<text:tab/>returns an entity_data_set object for the given <text:tab/><text:tab/><text:tab/><text:tab/><text:tab/><text:tab/>entity name and matching the filter string</text:p>
      <text:p text:style-name="Code"><text:tab/><text:tab/>Format:<text:tab/><text:tab/>get_related_entities<text:tab/>(in string related_name,</text:p>
      <text:p text:style-name="Code"><text:tab/><text:tab/><text:tab/><text:tab/><text:tab/><text:tab/><text:tab/><text:tab/><text:tab/><text:tab/><text:tab/><text:tab/><text:tab/><text:tab/> in string filter,</text:p>
      <text:p text:style-name="Code"><text:tab/><text:tab/><text:tab/><text:tab/><text:tab/><text:tab/><text:tab/><text:tab/><text:tab/><text:tab/><text:tab/><text:tab/><text:tab/><text:tab/> out entity_data_set eds);</text:p>
      <text:p text:style-name="Code"><text:tab/><text:tab/>Inputs:<text:tab/><text:tab/>related_name:<text:tab/><text:tab/>name of the related entity to</text:p>
      <text:p text:style-name="Code"><text:tab/><text:tab/><text:tab/><text:tab/><text:tab/><text:tab/><text:tab/><text:tab/><text:tab/><text:tab/><text:tab/><text:tab/>navigate to</text:p>
      <text:p text:style-name="Code"><text:tab/><text:tab/><text:tab/><text:tab/><text:tab/><text:tab/>filter:<text:tab/><text:tab/><text:tab/><text:tab/>optional filter for filtering <text:tab/><text:tab/><text:tab/><text:tab/><text:tab/><text:tab/><text:tab/><text:tab/><text:tab/><text:tab/><text:tab/><text:tab/>related entities</text:p>
      <text:p text:style-name="Code"><text:tab/><text:tab/>Outputs:<text:tab/>eds:<text:tab/><text:tab/> <text:tab/><text:tab/><text:tab/>entity data set matching the</text:p>
      <text:p text:style-name="Code"><text:tab/><text:tab/><text:tab/><text:tab/><text:tab/><text:tab/><text:tab/><text:tab/><text:tab/><text:tab/><text:tab/><text:tab/>specified filter string</text:p>
      <text:p text:style-name="Code"><text:tab/><text:tab/>Throws:<text:tab/><text:tab/>BadParameter</text:p>
      <text:p text:style-name="Code"><text:tab/><text:tab/><text:tab/><text:tab/><text:tab/><text:tab/>DoesNotExist</text:p>
      <text:p text:style-name="Code"><text:tab/><text:tab/><text:tab/><text:tab/><text:tab/><text:tab/>NoSuccess</text:p>
      <text:p text:style-name="Code"><text:tab/><text:tab/><text:tab/><text:tab/><text:tab/><text:tab/>Timeout</text:p>
      <text:p text:style-name="Code"><text:tab/><text:tab/>Notes: <text:tab/><text:tab/>- the filter MUST only include attributes from</text:p>
      <text:p text:style-name="Code"><text:tab/><text:tab/><text:tab/><text:tab/><text:tab/><text:tab/> <text:s/>the related entity. There is a special</text:p>
      <text:p text:style-name="Code"><text:tab/><text:tab/><text:tab/><text:tab/><text:tab/><text:tab/> <text:s/>case where there is a self relationship</text:p>
      <text:p text:style-name="Code"><text:tab/><text:tab/><text:tab/><text:tab/><text:tab/><text:tab/> <text:s/>between entities, i.e. "AdminDomain" in GLUE</text:p>
      <text:p text:style-name="Code"><text:soft-page-break/><text:tab/><text:tab/><text:tab/><text:tab/><text:tab/><text:tab/> <text:s/>2, in such cases<text:span text:style-name="T2"> the keywords </text:span><text:span text:style-name="Source_20_Text"><text:span text:style-name="T2">"up" and "down"</text:span></text:span><text:span text:style-name="T2"> <text:tab/><text:tab/><text:tab/><text:tab/><text:tab/><text:tab/> <text:s/>should </text:span>be used in place of the name of the <text:s text:c="3"/><text:tab/><text:tab/><text:tab/><text:tab/><text:tab/><text:tab/> <text:s/>related entity to navigate to. The directions <text:tab/> <text:s text:c="14"/>"up" and "down" are implementation dependent.</text:p>
      <text:p text:style-name="Code"><text:tab/><text:tab/><text:tab/><text:tab/><text:tab/><text:tab/>- the last parameter, the filter, may be</text:p>
      <text:p text:style-name="Code"><text:tab/><text:tab/><text:tab/><text:tab/><text:tab/><text:tab/> <text:s/>omitted.</text:p>
      <text:p text:style-name="Code"><text:tab/><text:tab/><text:tab/><text:tab/><text:tab/><text:tab/>- if the related_name is syntactically valid,</text:p>
      <text:p text:style-name="Code"><text:tab/><text:tab/><text:tab/><text:tab/><text:tab/><text:tab/> <text:s/>but is unknown as a relation to the original </text:p>
      <text:p text:style-name="Code"><text:tab/><text:tab/><text:tab/><text:tab/><text:tab/><text:tab/> <text:s/>entity a ’DoesNotExist’ exception is thrown.</text:p>
      <text:p text:style-name="Code"/>
      <text:p text:style-name="Code"><text:tab/>- list_related_entity_names</text:p>
      <text:p text:style-name="Code"><text:tab/><text:tab/>Purpose:<text:tab/>returns a set of names of those entities that</text:p>
      <text:p text:style-name="Code"><text:tab/><text:tab/><text:tab/><text:tab/><text:tab/><text:tab/>may be navigated to, from this entity_data_set</text:p>
      <text:p text:style-name="Code"><text:tab/><text:tab/>Format:<text:tab/><text:tab/>list_related_entity_names<text:tab/>(out array&lt;string&gt;</text:p>
      <text:p text:style-name="Code"><text:tab/><text:tab/><text:tab/><text:tab/><text:tab/><text:tab/><text:tab/><text:tab/><text:tab/><text:tab/><text:tab/><text:tab/><text:tab/><text:tab/><text:tab/> entities);</text:p>
      <text:p text:style-name="Code"><text:tab/><text:tab/>Inputs:<text:tab/><text:tab/>-</text:p>
      <text:p text:style-name="Code"><text:tab/><text:tab/>Outputs:<text:tab/>entities:<text:tab/>a list of names of related entities</text:p>
      <text:p text:style-name="Code"><text:tab/><text:tab/>Throws:<text:tab/><text:tab/>NoSuccess</text:p>
      <text:p text:style-name="Code"><text:tab/><text:tab/><text:tab/><text:tab/><text:tab/><text:tab/>Timeout</text:p>
      <text:p text:style-name="Code"><text:tab/><text:tab/>Notes: <text:tab/><text:tab/>- this is a schema operation</text:p>
      <text:p text:style-name="Code"><text:tab/><text:tab/><text:tab/><text:tab/><text:tab/><text:tab/>- there is a special case where there is a</text:p>
      <text:p text:style-name="Code"><text:tab/><text:tab/><text:tab/><text:tab/><text:tab/><text:tab/> <text:s/>self relationship between entities, i.e.</text:p>
      <text:p text:style-name="Code"><text:tab/><text:tab/><text:tab/><text:tab/><text:tab/><text:tab/> <text:s/>"AdminDomain" in GLUE 2, in such cases the</text:p>
      <text:p text:style-name="Code"><text:tab/><text:tab/><text:tab/><text:tab/><text:tab/> <text:s text:c="4"/>key<text:span text:style-name="T2">words </text:span><text:span text:style-name="Source_20_Text"><text:span text:style-name="T2">"up" and "down"</text:span></text:span><text:span text:style-name="T2"> will </text:span>be included</text:p>
      <text:p text:style-name="Code"><text:tab/><text:tab/><text:tab/><text:tab/><text:tab/> <text:s text:c="4"/>as appropriate.</text:p>
      <text:p text:style-name="CodeBottom"/>
      <text:h text:style-name="Heading_20_4" text:outline-level="4">class entity_data</text:h>
      <text:p text:style-name="Text_20_body">The <text:span text:style-name="T2">entity_data</text:span> class provides read access to the data of an entity. This class implements the <text:span text:style-name="T2">saga::attributes</text:span> interface and offers getter methods for the user to read key/value pairs. Access to the keys and values is through the <text:span text:style-name="T2">saga::attributes</text:span> interface. The class provides no other methods. This class has no CONSTRUCTOR, it can only be accessed via an <text:span text:style-name="T2">entity_data_set</text:span> object.</text:p>
      <text:p text:style-name="CodeTop"><text:tab/>-<text:tab/>DESTRUCTOR</text:p>
      <text:p text:style-name="Code"><text:tab/><text:tab/>Purpose:<text:tab/>destructor for entity_data object</text:p>
      <text:p text:style-name="Code"><text:tab/><text:tab/>Format:<text:tab/><text:tab/>DESTRUCTOR<text:tab/><text:tab/>(in entity_data ed);</text:p>
      <text:p text:style-name="Code"><text:tab/><text:tab/>Inputs:<text:tab/><text:tab/>ed:<text:tab/><text:tab/><text:tab/><text:tab/> object to be destroyed</text:p>
      <text:p text:style-name="Code"><text:tab/><text:tab/>Outputs:<text:tab/>-</text:p>
      <text:p text:style-name="Code"><text:tab/><text:tab/>Throws:<text:tab/><text:tab/>-</text:p>
      <text:p text:style-name="Code"><text:tab/><text:tab/>Notes: <text:tab/><text:tab/>-</text:p>
      <text:p text:style-name="CodeBottom"/>
      <text:p text:style-name="Text_20_body"/>
      <text:h text:style-name="P15" text:outline-level="2">Examples</text:h>
      <text:p text:style-name="Text_20_body">This C++ example shows, using a possible C++ binding, how the SAGA information system navigator is used to get data about selected sites. For this example we use the information model “glue1” and select the entity “Site”. To restrict the sites returned by the query the filter “Description='LCG Site'” is used, where “Description” is an attribute of the “Site” entity. An <text:span text:style-name="T2">entity_data_set</text:span> object is returned in response to the query. This object contains a set of <text:span text:style-name="T2">entity_data</text:span>, with each <text:span text:style-name="T2">entity_data</text:span> relating to details about an individual site. The second example shows how to extract the data for each site.</text:p>
      <text:p text:style-name="Code_20_example">#include "saga/saga.hpp" </text:p>
      <text:p text:style-name="Code_20_example">int main(int argc, char *argv[])</text:p>
      <text:p text:style-name="Code_20_example">{</text:p>
      <text:p text:style-name="Code_20_example"><text:tab/>std::string model = "glue1"; </text:p>
      <text:p text:style-name="Code_20_example"><text:tab/>std::string entity_name = "Site";</text:p>
      <text:p text:style-name="Code_20_example"><text:tab/>std::string filter = "Description='LCG Site'";</text:p>
      <text:p text:style-name="Code_20_example"><text:tab/>try</text:p>
      <text:p text:style-name="Code_20_example"><text:tab/>{</text:p>
      <text:p text:style-name="Code_20_example"><text:tab/><text:tab/>// Create an EntityDataSet</text:p>
      <text:p text:style-name="Code_20_example"><text:tab/><text:tab/>saga::isn::entity_data_set eds(model, entity_name,</text:p>
      <text:p text:style-name="Code_20_example"><text:tab/><text:tab/><text:tab/>filter);</text:p>
      <text:p text:style-name="Code_20_example"><text:tab/><text:tab/>std::cout &lt;&lt; "Selected " &lt;&lt; eds.get_entity_count()</text:p>
      <text:p text:style-name="Code_20_example"><text:tab/><text:tab/><text:tab/>&lt;&lt; " sites" &lt;&lt; std::endl;</text:p>
      <text:p text:style-name="Code_20_example"><text:tab/><text:tab/>std::vector&lt;std::string&gt;</text:p>
      <text:p text:style-name="Code_20_example"><text:tab/><text:tab/><text:tab/>rel = <text:tab/>eds.list_related_entity_names();</text:p>
      <text:p text:style-name="Code_20_example"><text:tab/><text:tab/>std::vector&lt;std::string&gt;::const_iterator iter;</text:p>
      <text:p text:style-name="Code_20_example"><text:tab/><text:tab/>std::vector&lt;std::string&gt;::const_iterator</text:p>
      <text:p text:style-name="Code_20_example"><text:tab/><text:tab/><text:tab/>endIter = rel.end();</text:p>
      <text:p text:style-name="Code_20_example"><text:tab/><text:tab/>std::cout &lt;&lt; "Related Enities:"&lt;&lt; std::endl;</text:p>
      <text:p text:style-name="Code_20_example"><text:tab/><text:tab/>for ( iter = rel.begin(); iter != endIter; ++iter )</text:p>
      <text:p text:style-name="Code_20_example"><text:tab/><text:tab/>{</text:p>
      <text:p text:style-name="Code_20_example"><text:tab/><text:tab/><text:tab/>std::cout &lt;&lt; " <text:s text:c="3"/>" &lt;&lt; *iter &lt;&lt; std::endl;</text:p>
      <text:p text:style-name="Code_20_example"><text:tab/><text:tab/>}</text:p>
      <text:p text:style-name="Code_20_example"><text:tab/>}</text:p>
      <text:p text:style-name="Code_20_example"><text:tab/>catch ( saga::exception&amp; e )</text:p>
      <text:p text:style-name="Code_20_example"><text:tab/>{</text:p>
      <text:p text:style-name="Code_20_example"><text:tab/><text:tab/>std::cerr &lt;&lt; "ERROR: " &lt;&lt; e.get_message() &lt;&lt; std::endl;</text:p>
      <text:p text:style-name="Code_20_example"><text:tab/><text:tab/>exit(1);</text:p>
      <text:p text:style-name="Code_20_example"><text:tab/>}</text:p>
      <text:p text:style-name="Code_20_example"><text:tab/>return 0;</text:p>
      <text:p text:style-name="Code_20_example">}</text:p>
      <text:p text:style-name="Text_20_body"/>
      <text:p text:style-name="Text_20_body"/>
      <text:p text:style-name="Text_20_body"><text:soft-page-break/>In order to examine the contents of the data associated with an entity add the following after line 24 of the previous example: </text:p>
      <text:p text:style-name="Code_20_example"><text:tab/>// Extract the data set</text:p>
      <text:p text:style-name="Code_20_example"><text:tab/>std::vector&lt;saga::isn::entity_data&gt; data_set =</text:p>
      <text:p text:style-name="Code_20_example"><text:tab/><text:tab/>eds.get_data();</text:p>
      <text:p text:style-name="Code_20_example"><text:tab/>std::vector&lt;saga::isn::entity_data&gt;::const_iterator</text:p>
      <text:p text:style-name="Code_20_example"><text:tab/><text:tab/>dataIter;</text:p>
      <text:p text:style-name="Code_20_example"><text:tab/>std::vector&lt;saga::isn::entity_data&gt;::const_iterator</text:p>
      <text:p text:style-name="Code_20_example"><text:tab/>endIter = data_set.end(); </text:p>
      <text:p text:style-name="Code_20_example"><text:tab/>for ( dataIter = data_set.begin();</text:p>
      <text:p text:style-name="Code_20_example"><text:tab/><text:tab/><text:tab/>dataIter != endIter;</text:p>
      <text:p text:style-name="Code_20_example"><text:tab/><text:tab/><text:tab/>++dataIter )</text:p>
      <text:p text:style-name="Code_20_example"><text:tab/>{ </text:p>
      <text:p text:style-name="Code_20_example"><text:tab/><text:tab/>std::vector&lt;std::string&gt; attribNames =</text:p>
      <text:p text:style-name="Code_20_example"><text:tab/><text:tab/><text:tab/>dataIter­&gt;list_attributes();</text:p>
      <text:p text:style-name="Code_20_example"><text:tab/><text:tab/>std::vector&lt;std::string&gt;::const_iterator attribNamesIter; </text:p>
      <text:p text:style-name="Code_20_example"><text:tab/><text:tab/>std::vector&lt;std::string&gt;::const_iterator</text:p>
      <text:p text:style-name="Code_20_example"><text:tab/><text:tab/><text:tab/>attribNamesEnd = attribNames.end();</text:p>
      <text:p text:style-name="Code_20_example"><text:tab/><text:tab/>for ( attribNamesIter = attribNames.begin();</text:p>
      <text:p text:style-name="Code_20_example"><text:tab/><text:tab/><text:tab/><text:tab/>attribNamesIter != attribNamesEnd;</text:p>
      <text:p text:style-name="Code_20_example"><text:tab/><text:tab/><text:tab/><text:tab/>++attribNamesIter )</text:p>
      <text:p text:style-name="Code_20_example"><text:tab/><text:tab/>{ </text:p>
      <text:p text:style-name="Code_20_example"><text:tab/><text:tab/><text:tab/>if ( !dataIter­&gt;attribute_is_vector(*attribNamesIter) ) </text:p>
      <text:p text:style-name="Code_20_example"><text:tab/><text:tab/><text:tab/>{</text:p>
      <text:p text:style-name="Code_20_example"><text:tab/><text:tab/><text:tab/><text:tab/>std::string attribValue =</text:p>
      <text:p text:style-name="Code_20_example"><text:tab/><text:tab/><text:tab/><text:tab/><text:tab/>dataIter­&gt;get_attribute(*attribNamesIter);</text:p>
      <text:p text:style-name="Code_20_example"><text:tab/><text:tab/><text:tab/><text:tab/>std::cout &lt;&lt; *attribNamesIter &lt;&lt; ": "</text:p>
      <text:p text:style-name="Code_20_example"><text:tab/><text:tab/><text:tab/><text:tab/><text:tab/>&lt;&lt; attribValue &lt;&lt; std::endl;</text:p>
      <text:p text:style-name="Code_20_example"><text:tab/><text:tab/><text:tab/>}</text:p>
      <text:p text:style-name="Code_20_example"><text:tab/><text:tab/><text:tab/>else</text:p>
      <text:p text:style-name="Code_20_example"><text:tab/><text:tab/><text:tab/>{</text:p>
      <text:p text:style-name="Code_20_example"><text:tab/><text:tab/><text:tab/><text:tab/>std::vector&lt;std::string&gt; attribValues =</text:p>
      <text:p text:style-name="Code_20_example"><text:tab/><text:tab/><text:tab/><text:tab/><text:tab/>dataIter­&gt;get_vector_attribute(*attribNamesIter);</text:p>
      <text:p text:style-name="Code_20_example"><text:tab/><text:tab/><text:tab/><text:tab/>std::vector&lt;std::string&gt;::const_iterator</text:p>
      <text:p text:style-name="Code_20_example"><text:tab/><text:tab/><text:tab/><text:tab/><text:tab/>attribValuesIter;</text:p>
      <text:p text:style-name="Code_20_example"><text:tab/><text:tab/><text:tab/><text:tab/>std::vector&lt;std::string&gt;::const_iterator</text:p>
      <text:p text:style-name="Code_20_example"><text:tab/><text:tab/><text:tab/><text:tab/>attribValuesEnd = attribValues.end();</text:p>
      <text:p text:style-name="Code_20_example"><text:tab/><text:tab/><text:tab/><text:tab/>for ( attribValuesIter = attribValues.begin();</text:p>
      <text:p text:style-name="Code_20_example"><text:tab/><text:tab/><text:tab/><text:tab/><text:tab/><text:tab/>attribValuesIter != attribValuesEnd;</text:p>
      <text:p text:style-name="Code_20_example"><text:tab/><text:tab/><text:tab/><text:tab/><text:tab/><text:tab/>++attribValuesIter )</text:p>
      <text:p text:style-name="Code_20_example"><text:tab/><text:tab/><text:tab/><text:tab/>{</text:p>
      <text:p text:style-name="Code_20_example"><text:tab/><text:tab/><text:tab/><text:tab/><text:tab/>std::cout &lt;&lt; *attribNamesIter &lt;&lt; ": "</text:p>
      <text:p text:style-name="Code_20_example"><text:tab/><text:tab/><text:tab/><text:tab/><text:tab/><text:tab/>&lt;&lt; *attribValuesIter &lt;&lt; std::endl;</text:p>
      <text:p text:style-name="Code_20_example"><text:tab/><text:tab/><text:tab/><text:tab/>}</text:p>
      <text:p text:style-name="Code_20_example"><text:tab/><text:tab/><text:tab/>}</text:p>
      <text:p text:style-name="Code_20_example"><text:tab/><text:tab/>}</text:p>
      <text:p text:style-name="Code_20_example"><text:tab/><text:tab/>std::cout &lt;&lt; std::endl;</text:p>
      <text:p text:style-name="Code_20_example"><text:tab/>}</text:p>
      <text:h text:style-name="P12" text:outline-level="1">Intellectual Property Issues </text:h>
      <text:h text:style-name="Heading_20_2" text:outline-level="2">Contributors </text:h>
      <text:p text:style-name="Text_20_body">This document is the result of the joint efforts of several contributors. The authors listed here and on the title page are those committed to taking permanent stewardship for this document. They can be contacted in the future for inquiries about this document. </text:p>
      <text:p text:style-name="P2"><text:tab/><text:span text:style-name="T6">Antony Wilson <text:tab/><text:tab/><text:tab/>Steve Fisher</text:span><text:line-break/><text:tab/>antony.wilson@stfc.ac.uk<text:tab/><text:tab/>dr.s.m.fisher@gmail.com<text:line-break/><text:tab/>Rutherford Appleton Lab<text:tab/><text:tab/>Rutherford Appleton Lab <text:line-break/><text:tab/>Harwell Science &amp;<text:tab/><text:tab/>Harwell Science &amp;<text:line-break/><text:tab/> <text:s text:c="3"/>Innovation Campus<text:tab/><text:tab/> <text:s text:c="3"/>Innovation Campus<text:line-break/><text:tab/>DIDCOT<text:tab/><text:tab/><text:tab/>DIDCOT <text:line-break/><text:tab/>OX11 0QX<text:tab/><text:tab/><text:tab/>OX11 0QX <text:line-break/><text:tab/>UK<text:tab/><text:tab/><text:tab/><text:tab/>UK </text:p>
      <text:h text:style-name="Heading_20_2" text:outline-level="2">Intellectual Property Statement </text:h>
      <text:p text:style-name="Text_20_body">The OGF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Copies of claims of rights made available for publication and any assurances of licenses to be made available, or the result of an attempt made to obtain a general license or permission for the use of such proprietary rights by implementers or users of this specification can be obtained from the OGF Secretariat. </text:p>
      <text:h text:style-name="Heading_20_2" text:outline-level="2">Disclaimer </text:h>
      <text:p text:style-name="Text_20_body">This document and the information contained herein is provided on an ”As Is” basis and the OGF disclaims all warranties, express or implied, including but not limited to any warranty that the use of the information herein will not infringe any rights or any implied warranties of merchantability or fitness for a particular purpose. </text:p>
      <text:h text:style-name="Heading_20_2" text:outline-level="2">Full Copyright Notice </text:h>
      <text:p text:style-name="Text_20_body">Copyright <text:span text:style-name="T7">©</text:span> Open Grid Forum (2007-2011). All Rights Reserved. </text:p>
      <text:p text:style-name="Text_20_body"><text:soft-pag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the OGF or other organizations, except as needed for the purpose of developing Grid Recommendations in which case the procedures for copyrights defined in the OGF Document process must be followed, or as required to translate it into languages other than English. </text:p>
      <text:p text:style-name="Text_20_body">The limited permissions granted above are perpetual and will not be revoked by the OGF or its successors or assignees. </text:p>
      <text:h text:style-name="P13" text:outline-level="1">References </text:h>
      <text:p text:style-name="P4">[<text:reference-mark-start text:name="1"/>1<text:reference-mark-end text:name="1"/>]<text:tab/>S. Andreozzi et al. GLUE Schema Specification version 1.3. https://forge. gridforum.org/sf/go/doc14185?nav=1, 2007. </text:p>
      <text:p text:style-name="Reference">[<text:reference-mark-start text:name="2"/>2<text:reference-mark-end text:name="2"/>]<text:tab/>S. Andreozzi et al. GLUE Schema Specification version 2.0. http://www. ogf.org/documents/GFD.147.pdf, 2009. </text:p>
      <text:p text:style-name="Reference">[<text:reference-mark-start text:name="3"/>3<text:reference-mark-end text:name="3"/>]<text:tab/>S. Fisher, A. Wilson and A. Paventhan. SAGA API Extension: Service Discovery API. Grid Forum Document GFD-R-P.144, 2009. Open Grid Forum. </text:p>
      <text:p text:style-name="Reference">[<text:reference-mark-start text:name="4"/>4<text:reference-mark-end text:name="4"/>]<text:tab/>T. Goodale, S. Jha, H. Kaiser, T. Kielmann, P. Kleijer, A. Merzky, J. Shalf, and C. Smith. A Simple API for Grid Applications (SAGA). Grid Forum Document GFD.90, 2008. Open Grid Forum. </text:p>
      <text:p text:style-name="Reference">[<text:reference-mark-start text:name="5"/>5<text:reference-mark-end text:name="5"/>]<text:tab/>A. Merzky and S. Jha. A Collection of Use Cases for a Simple API for Grid Applications. Grid Forum Document GFD.70, 2006. Global Grid Forum. </text:p>
      <text:p text:style-name="Reference">[<text:reference-mark-start text:name="6"/>6<text:reference-mark-end text:name="6"/>]<text:tab/>A. Merzky and S. Jha. A Requirements Analysis for a Simple API for Grid Applications. Grid Forum Document GFD.71, 2006. Global Grid For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adornments="Regular" style:font-family-generic="roman"/>
    <style:font-face style:name="Courier 10 Pitch1" svg:font-family="'Courier 10 Pitch'" style:font-pitch="fixed"/>
    <style:font-face style:name="Courier 10 Pitch" svg:font-family="'Courier 10 Pitch'" style:font-adornments="Regular"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text:number-lines="false" text:line-number="0">
        <style:tab-stops/>
      </style:paragraph-properties>
      <style:text-properties style:font-name="Times New Roman" fo:font-size="10pt"/>
    </style:style>
    <style:style style:name="Heading" style:family="paragraph" style:parent-style-name="Standard" style:next-style-name="Text_20_body" style:class="text">
      <style:paragraph-properties fo:margin-top="0.199cm" fo:margin-bottom="0.4cm" fo:keep-with-next="always"/>
      <style:text-properties style:font-name="Times New Roman" fo:font-size="14pt" fo:font-weight="bold" style:font-name-asian="DejaVu Sans2" style:font-size-asian="14pt" style:font-name-complex="Lohit Hindi" style:font-size-complex="14pt"/>
    </style:style>
    <style:style style:name="Text_20_body" style:display-name="Text body" style:family="paragraph" style:parent-style-name="Standard" style:class="text">
      <style:paragraph-properties fo:margin-top="0cm" fo:margin-bottom="0.4cm" fo:text-align="justify" style:justify-single-word="false"/>
      <style:text-properties fo:font-size="10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master-page-name="">
      <style:paragraph-properties fo:margin-top="0.199cm" fo:margin-bottom="0.199cm"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76cm" fo:margin-right="0cm" fo:margin-top="0.499cm" fo:margin-bottom="0.499cm" fo:text-indent="-0.76cm" style:auto-text-indent="false" style:page-number="auto" fo:background-color="transparent" style:shadow="none">
        <style:tab-stops/>
        <style:background-image/>
      </style:paragraph-properties>
      <style:text-properties style:font-name="Times New Roman" fo:font-size="12pt" fo:font-style="normal" style:text-underline-style="none" fo:font-weight="bold" style:font-size-asian="14pt" style:font-style-asian="italic" style:font-weight-asian="normal"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style:tab-stops/>
      </style:paragraph-properties>
      <style:text-properties fo:font-size="12pt" fo:font-style="normal" style:text-underline-style="none" fo:font-weight="normal" style:font-size-asian="85%" style:font-style-asian="italic" style:font-weight-asian="normal" style:font-size-complex="8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cm" fo:margin-bottom="0.499cm"/>
      <style:text-properties fo:font-size="10pt" fo:font-weight="normal" style:font-size-asian="14pt" style:font-weight-asian="bold" style:font-size-complex="14pt" style:font-weight-complex="bold"/>
    </style:style>
    <style:style style:name="Code" style:family="paragraph" style:parent-style-name="Text_20_body" style:class="text">
      <style:paragraph-properties fo:margin-top="0cm" fo:margin-bottom="0cm" fo:text-align="start" style:justify-single-word="false" fo:padding="0cm" fo:border="none" style:shadow="none">
        <style:tab-stops>
          <style:tab-stop style:position="0cm"/>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999cm"/>
          <style:tab-stop style:position="8.999cm"/>
        </style:tab-stops>
      </style:paragraph-properties>
      <style:text-properties style:font-name="Courier 10 Pitch" fo:font-size="9pt"/>
    </style:style>
    <style:style style:name="Horizontal_20_Line" style:display-name="Horizontal Line" style:family="paragraph" style:parent-style-name="Standard" style:next-style-name="Text_20_body" style:class="html">
      <style:paragraph-properties fo:margin-top="0.199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199cm" fo:margin-bottom="0cm"/>
      <style:text-properties style:font-name="DejaVu Sans Mono" fo:font-size="10pt" style:font-name-asian="DejaVu Sans Mono" style:font-size-asian="10pt" style:font-name-complex="DejaVu Sans Mono" style:font-size-complex="10pt"/>
    </style:style>
    <style:style style:name="Heading_20_5" style:display-name="Heading 5" style:family="paragraph" style:parent-style-name="Heading" style:next-style-name="Text_20_body" style:default-outline-level="5" style:class="text">
      <style:text-properties fo:font-size="12pt" style:text-underline-style="solid" style:text-underline-width="auto" style:text-underline-color="font-color" fo:font-weight="normal" style:font-size-asian="85%" style:font-weight-asian="bold" style:font-size-complex="85%" style:font-weight-complex="bold"/>
    </style:style>
    <style:style style:name="Header" style:family="paragraph" style:parent-style-name="Standard" style:class="extra">
      <style:paragraph-properties fo:margin-top="0.101cm" fo:margin-bottom="0cm" fo:padding="0.101cm" fo:border-left="none" fo:border-right="none" fo:border-top="none" fo:border-bottom="0.002cm solid #000000" style:shadow="none" text:number-lines="false" text:line-number="0">
        <style:tab-stops>
          <style:tab-stop style:position="6.001cm" style:type="center"/>
          <style:tab-stop style:position="12.002cm" style:type="right"/>
        </style:tab-stops>
      </style:paragraph-properties>
    </style:style>
    <style:style style:name="Contents_20_Heading" style:display-name="Contents Heading" style:family="paragraph" style:parent-style-name="Heading" style:class="index">
      <style:paragraph-properties fo:margin-left="0cm" fo:margin-right="0cm" fo:margin-top="0.199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cm" fo:margin-bottom="0cm" fo:text-indent="0cm" style:auto-text-indent="false">
        <style:tab-stops>
          <style:tab-stop style:position="1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349cm" fo:margin-bottom="0cm" fo:text-indent="0cm" style:auto-text-indent="false" style:shadow="none">
        <style:tab-stops>
          <style:tab-stop style:position="11.5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003cm" style:type="right" style:leader-style="dotted" style:leader-text="."/>
        </style:tab-stops>
      </style:paragraph-properties>
    </style:style>
    <style:style style:name="Footer" style:family="paragraph" style:parent-style-name="Standard" style:class="extra">
      <style:paragraph-properties fo:padding="0.101cm" fo:border-left="none" fo:border-right="none" fo:border-top="0.002cm solid #000000" fo:border-bottom="none" style:shadow="none" text:number-lines="false" text:line-number="0">
        <style:tab-stops>
          <style:tab-stop style:position="6.001cm" style:type="center"/>
          <style:tab-stop style:position="12.002cm" style:type="right"/>
        </style:tab-stops>
      </style:paragraph-properties>
    </style:style>
    <style:style style:name="CodeTop" style:family="paragraph" style:parent-style-name="Code" style:next-style-name="Code" style:class="text">
      <style:paragraph-properties fo:margin-top="0.6cm" fo:margin-bottom="0cm" fo:padding="0.3cm" fo:border-left="none" fo:border-right="none" fo:border-top="0.002cm solid #000000" fo:border-bottom="none"/>
    </style:style>
    <style:style style:name="CodeBottom" style:family="paragraph" style:parent-style-name="Code" style:class="text">
      <style:paragraph-properties fo:margin-top="0cm" fo:margin-bottom="0.3cm" fo:padding="0.3cm" fo:border-left="none" fo:border-right="none" fo:border-top="none" fo:border-bottom="0.002cm solid #000000"/>
    </style:style>
    <style:style style:name="Title_20_heading_20_2" style:display-name="Title heading 2" style:family="paragraph" style:parent-style-name="Text_20_body" style:next-style-name="Text_20_body" style:class="text">
      <style:paragraph-properties fo:margin-top="0.4cm" fo:margin-bottom="0.3cm"/>
      <style:text-properties style:text-underline-style="solid" style:text-underline-width="auto" style:text-underline-color="font-color"/>
    </style:style>
    <style:style style:name="Code_20_example" style:display-name="Code example" style:family="paragraph" style:parent-style-name="Code" style:class="text">
      <style:paragraph-properties fo:padding-left="0.049cm" fo:padding-right="0.049cm" fo:padding-top="0.499cm" fo:padding-bottom="0.499cm" fo:border="0.002cm solid #000000" text:number-lines="true" text:line-number="0"/>
    </style:style>
    <style:style style:name="Reference" style:family="paragraph" style:parent-style-name="Text_20_body" style:class="text">
      <style:paragraph-properties fo:margin-left="0.7cm" fo:margin-right="0cm" fo:margin-top="0cm" fo:margin-bottom="0.25cm" fo:text-indent="-0.7cm" style:auto-text-indent="false" fo:background-color="transparent" style:shadow="none">
        <style:tab-stops>
          <style:tab-stop style:position="1cm"/>
        </style:tab-stops>
        <style:background-image/>
      </style:paragraph-properties>
    </style:style>
    <style:style style:name="Source_20_Text" style:display-name="Source Text" style:family="text">
      <style:text-properties style:font-name="DejaVu Sans Mono" style:font-name-asian="DejaVu Sans Mono"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Example" style:family="text">
      <style:text-properties style:font-name="DejaVu Sans Mono" style:font-name-asian="DejaVu Sans Mono" style:font-name-complex="DejaVu Sans Mono"/>
    </style:style>
    <style:style style:name="User_20_Entry" style:display-name="User Entry"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style:font-name-asian="DejaVu Sans Mono" style:font-name-complex="DejaVu Sans Mono"/>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Rubies" text:restart-on-page="true" text:offset="0.3cm" style:num-format="1" text:number-position="left" text:increment="1"/>
  </office:styles>
  <office:automatic-styles>
    <style:page-layout style:name="Mpm1">
      <style:page-layout-properties fo:page-width="21.001cm" fo:page-height="29.7cm" style:num-format="1" style:print-orientation="portrait" fo:margin-top="4.001cm" fo:margin-bottom="4.001cm" fo:margin-left="4.5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5cm" fo:margin-bottom="2cm" fo:margin-left="4.5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month number:style="long" number:textual="true"/>
      <number:text> </number:text>
      <number:day number:style="long"/>
      <number:text>, </number:text>
      <number:year number:style="long"/>
    </number:date-style>
  </office:automatic-styles>
  <office:master-styles>
    <style:master-page style:name="Standard" style:page-layout-name="Mpm1">
      <style:header>
        <text:p text:style-name="Header">DRAFT<text:tab/><text:chapter text:display="name" text:outline-level="1">References </text:chapter><text:tab/><text:date style:data-style-name="N106" text:date-value="2011-11-15T13:56:25.99">November 15, 2011</text:date></text:p>
      </style:header>
      <style:footer>
        <text:p text:style-name="Footer">saga-core-wg@ogf.org<text:tab/><text:tab/><text:page-number text:select-page="current">15</text:page-number></text:p>
      </style:footer>
    </style:master-page>
    <style:master-page style:name="First_20_Page" style:display-name="First Page" style:page-layout-name="Mpm2" style:next-style-name="Standard">
      <style:header>
        <text:p text:style-name="Header">DRAFT<text:tab/><text:tab/>Steve Fisher and Antony Wilson</text:p>
        <text:p text:style-name="Header">SAGA-RD<text:tab/><text:tab/>Rutherford Appleton Laboratory, UK</text:p>
        <text:p text:style-name="Header"/>
        <text:p text:style-name="Header">Version: 1<text:tab/><text:tab/><text:date style:data-style-name="N106" text:date-value="2011-11-15T13:56:25.99">November 15, 2011</text:date></text:p>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5:32:09</meta:creation-date>
    <meta:editing-duration>PT283H53M32S</meta:editing-duration>
    <meta:editing-cycles>59</meta:editing-cycles>
    <meta:generator>OpenOffice.org/3.2$Unix OpenOffice.org_project/320m19$Build-9505</meta:generator>
    <meta:initial-creator>Antony Wilson</meta:initial-creator>
    <dc:date>2011-11-15T13:56:25</dc:date>
    <dc:creator>Steve Fisher</dc:creator>
    <meta:document-statistic meta:table-count="0" meta:image-count="0" meta:object-count="0" meta:page-count="15" meta:paragraph-count="297" meta:word-count="2979" meta:character-count="20841"/>
  </office:meta>
</office:document-meta>
</file>