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adornments="Regular"/>
    <style:font-face style:name="StarSymbol1" svg:font-family="StarSymbol"/>
    <style:font-face style:name="Courier" svg:font-family="Courier" style:font-family-generic="modern"/>
    <style:font-face style:name="Courier New" svg:font-family="'Courier New'" style:font-family-generic="modern"/>
    <style:font-face style:name="Arial2" svg:font-family="Arial" style:font-family-generic="swiss"/>
    <style:font-face style:name="Helvetica1" svg:font-family="Helvetic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Nimbus Mono L" svg:font-family="'Nimbus Mono L'"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Title">
      <style:text-properties fo:color="#000000"/>
    </style:style>
    <style:style style:name="P2" style:family="paragraph" style:parent-style-name="Subtitle">
      <style:paragraph-properties fo:break-before="page"/>
    </style:style>
    <style:style style:name="P3" style:family="paragraph" style:parent-style-name="Contents_20_1">
      <style:paragraph-properties>
        <style:tab-stops>
          <style:tab-stop style:position="16.51cm" style:type="right" style:leader-style="dotted" style:leader-text="."/>
        </style:tab-stops>
      </style:paragraph-properties>
    </style:style>
    <style:style style:name="P4" style:family="paragraph" style:parent-style-name="Contents_20_2">
      <style:paragraph-properties>
        <style:tab-stops>
          <style:tab-stop style:position="16.085cm" style:type="right" style:leader-style="dotted" style:leader-text="."/>
        </style:tab-stops>
      </style:paragraph-properties>
    </style:style>
    <style:style style:name="P5" style:family="paragraph" style:parent-style-name="Heading_20_1" style:list-style-name="L1"/>
    <style:style style:name="P6" style:family="paragraph" style:parent-style-name="Heading_20_1" style:list-style-name="L2">
      <style:paragraph-properties fo:break-before="page"/>
    </style:style>
    <style:style style:name="P7" style:family="paragraph" style:parent-style-name="Heading_20_1" style:list-style-name="L2"/>
    <style:style style:name="P8" style:family="paragraph" style:parent-style-name="Standard" style:list-style-name="L3"/>
    <style:style style:name="P9" style:family="paragraph" style:parent-style-name="Standard">
      <style:text-properties fo:font-weight="bold" style:font-weight-asian="bold" style:font-weight-complex="bold"/>
    </style:style>
    <style:style style:name="P10" style:family="paragraph" style:parent-style-name="Standard" style:list-style-name="L4"/>
    <style:style style:name="P11" style:family="paragraph" style:parent-style-name="Standard">
      <style:text-properties fo:background-color="#ffff00"/>
    </style:style>
    <style:style style:name="P12" style:family="paragraph" style:parent-style-name="Heading_20_2" style:list-style-name="L2"/>
    <style:style style:name="P13" style:family="paragraph" style:parent-style-name="Standard" style:list-style-name="L5"/>
    <style:style style:name="P14" style:family="paragraph" style:parent-style-name="Example">
      <style:text-properties style:font-name="Courier New1" fo:font-size="9pt" style:font-size-asian="9pt" style:font-size-complex="9pt"/>
    </style:style>
    <style:style style:name="P15" style:family="paragraph" style:parent-style-name="Standard">
      <style:paragraph-properties>
        <style:tab-stops/>
      </style:paragraph-properties>
    </style:style>
    <style:style style:name="P16" style:family="paragraph" style:parent-style-name="Ref">
      <style:paragraph-properties>
        <style:tab-stops/>
      </style:paragraph-properties>
      <style:text-properties fo:font-weight="normal" style:font-weight-asian="normal" style:font-weight-complex="normal"/>
    </style:style>
    <style:style style:name="P17" style:family="paragraph" style:parent-style-name="Ref">
      <style:paragraph-properties>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Courier1"/>
    </style:style>
    <style:style style:name="T5" style:family="text">
      <style:text-properties style:font-name="Courier1"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Courier1" fo:font-weight="normal"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style:font-name="Arial2"/>
    </style:style>
    <style:style style:name="T10" style:family="text">
      <style:text-properties style:font-name="Courier New1" fo:font-size="9pt" style:font-size-asian="9pt" style:font-size-complex="9pt"/>
    </style:style>
    <style:style style:name="T11" style:family="text" style:parent-style-name="Teletype">
      <style:text-properties fo:color="#000000" style:font-name="Courier New1" fo:font-size="9pt" fo:font-weight="normal" style:font-size-asian="9pt" style:font-weight-asian="normal" style:font-size-complex="9pt" style:font-weight-complex="normal"/>
    </style:style>
    <style:style style:name="T12" style:family="text" style:parent-style-name="Element">
      <style:text-properties fo:color="#000000" style:font-name="ARial" fo:font-size="10pt" fo:font-weight="normal" style:font-name-asian="Helvetica1" style:font-size-asian="10pt" style:font-weight-asian="normal" style:font-name-complex="Helvetica1" style:font-size-complex="10pt" style:font-weight-complex="normal"/>
    </style:style>
    <style:style style:name="Sect1" style:family="section">
      <style:section-properties style:editable="false">
        <style:columns fo:column-count="0" fo:column-gap="0cm"/>
      </style:section-properties>
    </style:style>
    <text:list-style style:name="L1">
      <text:list-level-style-number text:level="1" style:num-suffix=" " style:num-format="1">
        <style:list-level-properties text:min-label-width="0.762cm"/>
      </text:list-level-style-number>
      <text:list-level-style-number text:level="2" style:num-suffix=" " style:num-format="1" text:display-levels="2">
        <style:list-level-properties text:min-label-width="1.016cm"/>
      </text:list-level-style-number>
      <text:list-level-style-number text:level="3" style:num-suffix=" " style:num-format="1" text:display-levels="3">
        <style:list-level-properties text:min-label-width="1.27cm"/>
      </text:list-level-style-number>
      <text:list-level-style-number text:level="4" style:num-suffix=" " style:num-format="1" text:display-levels="4">
        <style:list-level-properties text:min-label-width="1.524cm"/>
      </text:list-level-style-number>
      <text:list-level-style-number text:level="5" style:num-suffix=" " style:num-format="1" text:display-levels="5">
        <style:list-level-properties text:min-label-width="1.778cm"/>
      </text:list-level-style-number>
      <text:list-level-style-number text:level="6" style:num-suffix=" "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number text:level="1" style:num-suffix=" " style:num-format="1">
        <style:list-level-properties text:min-label-width="0.762cm"/>
      </text:list-level-style-number>
      <text:list-level-style-number text:level="2" style:num-suffix=" " style:num-format="1" text:display-levels="2">
        <style:list-level-properties text:min-label-width="1.016cm"/>
      </text:list-level-style-number>
      <text:list-level-style-number text:level="3" style:num-suffix=" " style:num-format="1" text:display-levels="3">
        <style:list-level-properties text:min-label-width="1.27cm"/>
      </text:list-level-style-number>
      <text:list-level-style-number text:level="4" style:num-suffix=" " style:num-format="1" text:display-levels="4">
        <style:list-level-properties text:min-label-width="1.524cm"/>
      </text:list-level-style-number>
      <text:list-level-style-number text:level="5" style:num-suffix=" " style:num-format="1" text:display-levels="5">
        <style:list-level-properties text:min-label-width="1.778cm"/>
      </text:list-level-style-number>
      <text:list-level-style-number text:level="6" style:num-suffix=" "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VO SAML V2.0 Attribute Profile</text:p>
      <text:p text:style-name="P2">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 Introduction<text:tab/>3</text:p>
          <text:p text:style-name="P3">2 Use cases<text:tab/>3</text:p>
          <text:p text:style-name="P3">3 Generic requirements<text:tab/>3</text:p>
          <text:p text:style-name="P3">4 Attribute types<text:tab/>3</text:p>
          <text:p text:style-name="P4">4.1 Expressing scoped attributes (1): simple group qualified attribute format (SGQA)<text:tab/>3</text:p>
          <text:p text:style-name="P4">4.2 Expressing scoped attributes (2): XML syntax<text:tab/>4</text:p>
          <text:p text:style-name="P3">5 Attributes<text:tab/>5</text:p>
          <text:p text:style-name="P4">5.1 VO attribute<text:tab/>5</text:p>
          <text:p text:style-name="P4">5.2 Group (including VO) <text:s/>attribute<text:tab/>5</text:p>
          <text:p text:style-name="P4">5.3 Role attribute<text:tab/>5</text:p>
          <text:p text:style-name="P3">6 SAML processing<text:tab/>5</text:p>
          <text:p text:style-name="P4">6.1 Groups scope<text:tab/>5</text:p>
          <text:p text:style-name="P4">6.2 Attribute DataType<text:tab/>6</text:p>
          <text:p text:style-name="P3">7 Common error codes<text:tab/>6</text:p>
          <text:p text:style-name="P3">8 Examples<text:tab/>6</text:p>
          <text:p text:style-name="P4">8.1 Expressing the membership in a vo.<text:tab/>6</text:p>
          <text:p text:style-name="P4">8.2 Expressing groups<text:tab/>7</text:p>
          <text:p text:style-name="P4">8.3 Expressing <text:s/>roles using SGQA attribute type.<text:tab/>7</text:p>
          <text:p text:style-name="P4">8.4 Expressing attributes using ScopedStringAttributeValueType<text:tab/>7</text:p>
          <text:p text:style-name="P4">8.5 Attribute query with preferences<text:tab/>7</text:p>
          <text:p text:style-name="P3">9 References<text:tab/>8</text:p>
          <text:p text:style-name="P4">9.1 Normative references<text:tab/>8</text:p>
        </text:index-body>
      </text:table-of-content>
      <text:list text:style-name="L1">
        <text:list-header>
          <text:h text:style-name="P5" text:outline-level="1" text:is-list-header="true"/>
        </text:list-header>
      </text:list>
      <text:list text:style-name="L2">
        <text:list-item text:start-value="1">
          <text:h text:style-name="P6" text:outline-level="1" text:restart-numbering="true" text:start-value="1">Introduction</text:h>
        </text:list-item>
      </text:list>
      <text:p text:style-name="Standard">Tempative for a VO SAML V2.0 Profile.</text:p>
      <text:p text:style-name="Standard"/>
      <text:list text:style-name="L2" text:continue-numbering="true">
        <text:list-item>
          <text:h text:style-name="P7" text:outline-level="1">Use cases</text:h>
        </text:list-item>
      </text:list>
      <text:p text:style-name="Standard">The profile aims to standardize details of SAML 2 protocol implementation by VO services. However there are several potential consumers of such services which may have different requirements.</text:p>
      <text:list text:style-name="L3">
        <text:list-item>
          <text:p text:style-name="P8"><text:span text:style-name="T1">Use in XACML policies and XACML Context </text:span><text:span text:style-name="T2">VO attributes may be used to express authorization policies, and to request or express authorization decisions.</text:span></text:p>
        </text:list-item>
        <text:list-item>
          <text:p text:style-name="P8"><text:span text:style-name="T1">Dedicated software </text:span><text:span text:style-name="T3">like VO browser</text:span><text:span text:style-name="T2"> allowing users to browse their attributes. Such software generally will possess logic to parse any format of assertion defined, however it requires to get all available pieces of information. E. g. if VO service provides possibility to augment attributes with some metadata (like human-readable description) this data should be available for the dedicated software too.</text:span></text:p>
        </text:list-item>
      </text:list>
      <text:p text:style-name="P9"/>
      <text:list text:style-name="L2" text:continue-numbering="true">
        <text:list-item>
          <text:h text:style-name="P7" text:outline-level="1">Generic requirements</text:h>
        </text:list-item>
      </text:list>
      <text:list text:style-name="L4">
        <text:list-item>
          <text:p text:style-name="P10">Generally useful attributes should have predefined names. This will allow for easier creation of default authorization policies, predefined values and creating common patterns for authorization configuration. </text:p>
        </text:list-item>
        <text:list-item>
          <text:p text:style-name="P10">All requirements directly resulting from use cases above.</text:p>
        </text:list-item>
        <text:list-item>
          <text:p text:style-name="P10">There must be possibility to express attributes which are group scoped (i. e. subject holds it but only int the scope of some group,she is a member of).</text:p>
        </text:list-item>
        <text:list-item>
          <text:p text:style-name="P10">The 'group', 'vo' and 'role' attributes must be defined (value syntax, type name)</text:p>
        </text:list-item>
        <text:list-item>
          <text:p text:style-name="P10">Possibility to ask for attributes valid in scope of particular group.</text:p>
        </text:list-item>
        <text:list-item>
          <text:p text:style-name="P10">Possibility to express preferred format of attribute value requested. </text:p>
        </text:list-item>
        <text:list-item>
          <text:p text:style-name="P10">Definition of error codes which are relevant for the profile's contents.</text:p>
        </text:list-item>
      </text:list>
      <text:p text:style-name="P11"/>
      <text:list text:style-name="L2" text:continue-numbering="true">
        <text:list-item>
          <text:h text:style-name="P7" text:outline-level="1">Attribute types</text:h>
        </text:list-item>
      </text:list>
      <text:p text:style-name="Standard">This section defines special attribute types which are commonly used by VO services. In general all attributes MUST conform to SAML XACML Profile, which mandates usage of DataType XML attribute of SAML Attribute element. The appropriate values for this XML attribute are provided below.</text:p>
      <text:list text:style-name="L2" text:continue-numbering="true">
        <text:list-item>
          <text:list text:continue-numbering="true">
            <text:list-item>
              <text:h text:style-name="P12" text:outline-level="2">Expressing scoped attributes (1): simple group qualified attribute format (SGQA)</text:h>
            </text:list-item>
          </text:list>
        </text:list-item>
      </text:list>
      <text:p text:style-name="Standard">The simple group qualified attribute format is defined mostly because of XACML policies where it is simpler to match attributes by name and value only, with simple string comparison of values. In such case it is not easy to express scoping of an attribute. Attribute type with the XACML DataType <text:s/>value <text:span text:style-name="T4">urn:SAML:voprofile:SGQA </text:span>addresses this issue. The corresponding AttributeValue schema MUST be of type <text:span text:style-name="T4">xsd:string</text:span>. The content of the AttributeValue MUST be encoded in the following way:</text:p>
      <text:p text:style-name="Code">attributeValue@/vo[/group[/subgroup[...]]]</text:p>
      <text:p text:style-name="Standard">This attribute format SHOULD be used to encode attributes which values are strings, e. g. it should not be used when attribute value is a XML fragment. This format MUST NOT be used to express defined below attributes: vo and group (as it would have no sense).</text:p>
      <text:list text:style-name="L2" text:continue-numbering="true">
        <text:list-item>
          <text:list text:continue-numbering="true">
            <text:list-item>
              <text:h text:style-name="P12" text:outline-level="2">Expressing scoped attributes (2): XML syntax</text:h>
            </text:list-item>
          </text:list>
        </text:list-item>
      </text:list>
      <text:p text:style-name="Standard">In the previous point a simple way of encoding scoped attributes was presented. However it is not suitable in some cases, e.g. when attribute value is not of the type of <text:span text:style-name="T4">xsd:string</text:span>. In such cases XML notation should be used. It introduce usage of the following XML attributes </text:p>
      <text:p text:style-name="Code">&lt;attributeGroup name=”VOScopeAttributesGroup”&gt;</text:p>
      <text:p text:style-name="Code"><text:s text:c="8"/>&lt;attribute name=”scope” type=”xs:string” use=”optional”/&gt;</text:p>
      <text:p text:style-name="Code"><text:s text:c="8"/>&lt;attribute name=”scopeType” type=”xs:string” use=”optional”/&gt;</text:p>
      <text:p text:style-name="Code">&lt;/attributeGroup&gt;</text:p>
      <text:p text:style-name="Standard">where:</text:p>
      <text:list text:style-name="L5">
        <text:list-item>
          <text:p text:style-name="P13">The <text:span text:style-name="T5">scope</text:span> XML attribute MUST be used to encode validity scope of the value, if it is not globally valid for the subject. The most common use case is to encode there group name in which the attribute is valid. </text:p>
        </text:list-item>
        <text:list-item>
          <text:p text:style-name="P13">The <text:span text:style-name="T4">scope</text:span> attribute value encoding is specified by the <text:span text:style-name="T5">scopeType</text:span> XML attribute. This profile defines the two possible values (but other can be used): </text:p>
          <text:list>
            <text:list-item>
              <text:p text:style-name="P13"><text:span text:style-name="T6">group</text:span>: scope MUST hold a group name encoded in the same way as defined for the group attributes below. This scope type is <text:span text:style-name="T1">default</text:span><text:span text:style-name="T2"> when the </text:span><text:span text:style-name="T7">scopeType</text:span><text:span text:style-name="T2"> XML attribute is not set.</text:span></text:p>
            </text:list-item>
            <text:list-item>
              <text:p text:style-name="P13"><text:span text:style-name="T8">FQAN</text:span>: scope MUST hold VOMS Fully Qualified Attribute Name. </text:p>
            </text:list-item>
          </text:list>
        </text:list-item>
      </text:list>
      <text:p text:style-name="Standard">Consumer of Attribute MUST NOT accept or use attribute which value has a scope <text:s/>defined, which type isn't known to the consumer. </text:p>
      <text:p text:style-name="Standard">The <text:span text:style-name="T4">VOScopeAttributesGroup </text:span><text:span text:style-name="T9">should be used in AttributeValue element whenever the value of the attribute has scope defined, and SGQA notation is not used. Whenever it is needed to specify scoped attribute without value, then empty AttributeValue element must be used, with the scope set.</text:span></text:p>
      <text:p text:style-name="Standard">Moreover this profile defines concrete AttributeValue schema which uses <text:span text:style-name="T4">VOScopeAttributesGroup</text:span> for the common case when the value is a string:</text:p>
      <text:p text:style-name="Code">&lt;complexType name=”ScopedStringAttributeValueType”&gt;</text:p>
      <text:p text:style-name="Code"><text:s text:c="8"/>&lt;complexContent&gt;</text:p>
      <text:p text:style-name="Code"><text:s text:c="12"/>&lt;extension base=”xsd:string”&gt;</text:p>
      <text:p text:style-name="Code"><text:s text:c="12"/>&lt;attributeGroup ref="VOScopeAttributesGroup"/&gt;</text:p>
      <text:p text:style-name="Code"><text:s text:c="8"/>&lt;/complexContent&gt;</text:p>
      <text:p text:style-name="Code">&lt;/complexType&gt;</text:p>
      <text:p text:style-name="Standard">The content of AttributeValue defined above MUST be textual representation of attribute value. The XACML DataType for this attribute format is <text:s/><text:span text:style-name="T4">urn:SAML:voprofile:ScopedStringAttributeType.</text:span></text:p>
      <text:p text:style-name="Standard"/>
      <text:list text:style-name="L2" text:continue-numbering="true">
        <text:list-item>
          <text:h text:style-name="P7" text:outline-level="1">Attributes</text:h>
        </text:list-item>
      </text:list>
      <text:p text:style-name="Standard">This section defines special attribute types and values which are commonly used by VO services. In general all attributes MUST conform to SAML XACML Profile. This profile mandates usage of DataType XML attribute of SAML Attribute element. The appropriate values for this type are provided for all defined attribute types.</text:p>
      <text:list text:style-name="L2" text:continue-numbering="true">
        <text:list-item>
          <text:list text:continue-numbering="true">
            <text:list-item>
              <text:h text:style-name="P12" text:outline-level="2">VO attribute</text:h>
            </text:list-item>
          </text:list>
        </text:list-item>
      </text:list>
      <text:p text:style-name="Standard">Attribute with the name <text:span text:style-name="T4">urn:SAML:voprofile:vo</text:span> <text:s/>is used to encode bare <text:span text:style-name="T1">VO name</text:span> attribute. Subject bearing such an attribute is a member of the VO. The schema type of this attribute is xsd:string. XACML DataType is also standard XACML string type.</text:p>
      <text:list text:style-name="L2" text:continue-numbering="true">
        <text:list-item>
          <text:list text:continue-numbering="true">
            <text:list-item>
              <text:h text:style-name="P12" text:outline-level="2">Group (including VO) <text:s/>attribute</text:h>
            </text:list-item>
          </text:list>
        </text:list-item>
      </text:list>
      <text:p text:style-name="Standard">Attribute with the name <text:s/><text:span text:style-name="T4">urn:SAML:voprofile:group</text:span> is used to encode <text:span text:style-name="T1">VO and group</text:span> membership of the subject. The corresponding AttributeValue schema MUST be of type xsd:string. XACML DataType is also standard XACML string type. The content of the AttributeValue must be VO and group name encoded:</text:p>
      <text:p text:style-name="Code">/vo/parentGroup1/parentGroup2/.../group</text:p>
      <text:list text:style-name="L2" text:continue-numbering="true">
        <text:list-item>
          <text:list text:continue-numbering="true">
            <text:list-item>
              <text:h text:style-name="P12" text:outline-level="2">Role attribute</text:h>
            </text:list-item>
          </text:list>
        </text:list-item>
      </text:list>
      <text:p text:style-name="Standard">Attribute with the name <text:s/><text:span text:style-name="T4">urn:SAML:voprofile:role</text:span> is used to encode <text:span text:style-name="T1">possession of a role</text:span> of the subject. The corresponding AttributeValue format can be either ScopedStringAttributeValueType or SGQA. In both cases actual value is textual representation of role name.</text:p>
      <text:p text:style-name="Standard"/>
      <text:list text:style-name="L2" text:continue-numbering="true">
        <text:list-item>
          <text:h text:style-name="P7" text:outline-level="1">SAML processing</text:h>
        </text:list-item>
      </text:list>
      <text:p text:style-name="Standard">SAML protocol provides extension possibility by use of samlp:Extensions element available for all requests. We define here XML elements which can be included as <text:s/>samlp:Extensions subelements in order to specify additional requester preferences. Responder is free to ignore them so requester has to always check if the response returned satisfies preferences.</text:p>
      <text:list text:style-name="L2" text:continue-numbering="true">
        <text:list-item>
          <text:list text:continue-numbering="true">
            <text:list-item>
              <text:h text:style-name="P12" text:outline-level="2">Groups scope</text:h>
            </text:list-item>
          </text:list>
        </text:list-item>
      </text:list>
      <text:p text:style-name="Standard">By including element defined by schema fragment:</text:p>
      <text:p text:style-name="Code">&lt;element name=”RequestedGroupScope” type=”RequestedGroupScopeType”/&gt;</text:p>
      <text:p text:style-name="Code">&lt;complexType name=”RequestedGroupScopeType”&gt;</text:p>
      <text:p text:style-name="Code"><text:s text:c="8"/>&lt;sequence&gt;</text:p>
      <text:p text:style-name="Code"><text:s text:c="14"/>&lt;element name=”Group” type=”xsd:string” maxOccurs=”unbounded”/&gt;</text:p>
      <text:p text:style-name="Code"><text:s text:c="8"/>&lt;/sequence&gt;</text:p>
      <text:p text:style-name="Code">&lt;/complexType&gt;</text:p>
      <text:p text:style-name="Standard">requester states that it is interested in attributes which are in scope of the specified groups only. Of course it is applicable only to SAML attribute queries. If the service accepts this preference than only attributes valid in scope of one of groups specified should be returned. Groups should be encoded with the syntax defined for the group attribute above. If some attributes are valid globally those should also be returned. If some attributes are given in query and contain values that specify group scope too, then the group scope preference MUST be ignored. In another words this pattern can be used to query for all values of an attribute and for all attributes in scope of the specified groups.</text:p>
      <text:p text:style-name="Standard">If the group scope preference is not given at all then attributes should be returned regardless of their scope (but of course with scope information included using one of the defined above means).</text:p>
      <text:list text:style-name="L2" text:continue-numbering="true">
        <text:list-item>
          <text:list text:continue-numbering="true">
            <text:list-item>
              <text:h text:style-name="P12" text:outline-level="2">Attribute DataType</text:h>
            </text:list-item>
          </text:list>
        </text:list-item>
      </text:list>
      <text:p text:style-name="Standard"><text:s/>By including element defined by schema fragment:</text:p>
      <text:p text:style-name="Code">&lt;element name=”RequestedAttributeDataType” type=”xsd:string”/&gt;</text:p>
      <text:p text:style-name="Standard">requester states that it is interested in attributes encoded with the given format. The default format is implementation dependent. For queries where attributes with values are specified then the format of attribute value in query takes precedence. If the preference is accepted, all returned attributes should have XACML DataType XML attribute equal to the value specified in the <text:span text:style-name="T4">RequestedAttributeDataType</text:span> element.</text:p>
      <text:list text:style-name="L2" text:continue-numbering="true">
        <text:list-item>
          <text:h text:style-name="P7" text:outline-level="1">Common error codes</text:h>
        </text:list-item>
      </text:list>
      <text:p text:style-name="Standard">TODO</text:p>
      <text:p text:style-name="Standard"/>
      <text:list text:style-name="L2" text:continue-numbering="true">
        <text:list-item>
          <text:h text:style-name="P7" text:outline-level="1">Examples</text:h>
          <text:list>
            <text:list-item>
              <text:h text:style-name="P12" text:outline-level="2">Expressing the membership in a vo.</text:h>
            </text:list-item>
          </text:list>
        </text:list-item>
      </text:list>
      <text:p text:style-name="P14">&lt;saml:Attribute</text:p>
      <text:p text:style-name="P14"><text:s text:c="4"/>xmlns:xacmlprof="urn:oasis:names:tc:SAML:2.0:profiles:attribute:XACML"</text:p>
      <text:p text:style-name="P14"><text:s text:c="4"/>NameFormat="urn:oasis:names:tc:SAML:2.0:attrname-format:uri"</text:p>
      <text:p text:style-name="P14"><text:s text:c="4"/>Name="urn:SAML:voprofile:vo"</text:p>
      <text:p text:style-name="P14"><text:s text:c="4"/>FriendlyName="vo"</text:p>
      <text:p text:style-name="P14"><text:s text:c="4"/>xacmlprof:DataType="http://www.w3.org/2001/XMLSchema#string"&gt;</text:p>
      <text:p text:style-name="P14"><text:s text:c="2"/>&lt;saml:AttributeValue xsi:type="xsd:string"&gt;</text:p>
      <text:p text:style-name="P14"><text:s text:c="4"/>voName</text:p>
      <text:p text:style-name="P14"><text:s text:c="2"/>&lt;/saml:AttributeValue&gt;</text:p>
      <text:p text:style-name="P14">&lt;/saml:Attribute&gt;</text:p>
      <text:list text:style-name="L2" text:continue-numbering="true">
        <text:list-item>
          <text:list text:continue-numbering="true">
            <text:list-item>
              <text:h text:style-name="P12" text:outline-level="2">Expressing groups</text:h>
            </text:list-item>
          </text:list>
        </text:list-item>
      </text:list>
      <text:p text:style-name="P14">&lt;saml:Attribute </text:p>
      <text:p text:style-name="P14"><text:s text:c="4"/>xmlns:xacmlprof="urn:oasis:names:tc:SAML:2.0:profiles:attribute:XACML"</text:p>
      <text:p text:style-name="P14"><text:s text:c="4"/>NameFormat="urn:oasis:names:tc:SAML:2.0:attrname-format:uri"</text:p>
      <text:p text:style-name="P14"><text:s text:c="4"/>Name="urn:SAML:voprofile:group"</text:p>
      <text:p text:style-name="P14"><text:s text:c="4"/>FriendlyName="voGroup"</text:p>
      <text:p text:style-name="P14"><text:s text:c="4"/>xacmlprof:DataType="http://www.w3.org/2001/XMLSchema#string"&gt;</text:p>
      <text:p text:style-name="P14"><text:s text:c="2"/>&lt;saml:AttributeValue xsi:type="xsd:string"&gt;</text:p>
      <text:p text:style-name="P14"><text:s text:c="4"/>/vo/group</text:p>
      <text:p text:style-name="P14"><text:s text:c="2"/>&lt;/saml:AttributeValue&gt;</text:p>
      <text:p text:style-name="P14"><text:s text:c="2"/>&lt;saml:AttributeValue xsi:type="xsd:string"&gt;</text:p>
      <text:p text:style-name="P14"><text:s text:c="4"/>/vo/group/subgroup</text:p>
      <text:p text:style-name="P14"><text:s text:c="2"/>&lt;/saml:AttributeValue&gt;</text:p>
      <text:p text:style-name="P14">&lt;/saml:Attribute&gt;</text:p>
      <text:list text:style-name="L2" text:continue-numbering="true">
        <text:list-item>
          <text:list text:continue-numbering="true">
            <text:list-item>
              <text:h text:style-name="P12" text:outline-level="2">Expressing <text:s/>roles using SGQA attribute type.</text:h>
            </text:list-item>
          </text:list>
        </text:list-item>
      </text:list>
      <text:p text:style-name="P14"/>
      <text:p text:style-name="P14">&lt;saml:Attribute </text:p>
      <text:p text:style-name="P14"><text:s text:c="4"/>xmlns:xacmlprof="urn:oasis:names:tc:SAML:2.0:profiles:attribute:XACML"</text:p>
      <text:p text:style-name="P14"><text:s text:c="4"/>NameFormat="urn:oasis:names:tc:SAML:2.0:attrname-format:uri"</text:p>
      <text:p text:style-name="P14"><text:s text:c="4"/>Name="urn:SAML:voprofile:role" </text:p>
      <text:p text:style-name="P14"><text:s text:c="4"/>FriendlyName="voRole"</text:p>
      <text:p text:style-name="P14"><text:s text:c="4"/>xacmlprof:DataType="<text:span text:style-name="T4">urn:SAML:voprofile:SGQA</text:span>"&gt;</text:p>
      <text:p text:style-name="P14"><text:s text:c="2"/>&lt;saml:AttributeValue xsi:type="xsd:string"&gt;</text:p>
      <text:p text:style-name="P14"><text:s text:c="4"/>VO-Admin@/omiieurope</text:p>
      <text:p text:style-name="P14"><text:s text:c="2"/>&lt;/saml:AttributeValue&gt;</text:p>
      <text:p text:style-name="P14"><text:s text:c="2"/>&lt;saml:AttributeValue xsi:type="xsd:string"&gt;</text:p>
      <text:p text:style-name="P14"><text:s text:c="4"/>SoftwareManager@/omiieurope/INFN</text:p>
      <text:p text:style-name="P14"><text:s text:c="2"/>&lt;/saml:AttributeValue&gt;</text:p>
      <text:p text:style-name="P14">&lt;/saml:Attribute&gt;</text:p>
      <text:p text:style-name="Example"/>
      <text:list text:style-name="L2" text:continue-numbering="true">
        <text:list-item>
          <text:list text:continue-numbering="true">
            <text:list-item>
              <text:h text:style-name="P12" text:outline-level="2">Expressing attributes using ScopedStringAttributeValueType</text:h>
            </text:list-item>
          </text:list>
        </text:list-item>
      </text:list>
      <text:p text:style-name="Standard">Usage of <text:s/><text:span text:style-name="T4">urn:SAML:voprofile:ScopedStringAttributeType</text:span> to express the same as above role attributes. It can be used for other generic attributes in the same way.</text:p>
      <text:p text:style-name="P14">&lt;saml:Attribute </text:p>
      <text:p text:style-name="P14"><text:s text:c="4"/>xmlns:xacmlprof="urn:oasis:names:tc:SAML:2.0:profiles:attribute:XACML"</text:p>
      <text:p text:style-name="P14"><text:s text:c="4"/>NameFormat="urn:oasis:names:tc:SAML:2.0:attrname-format:uri"</text:p>
      <text:p text:style-name="P14"><text:s text:c="4"/>Name="urn:SAML:voprofile:role"</text:p>
      <text:p text:style-name="P14"><text:s text:c="4"/>FriendlyName="voRole"</text:p>
      <text:p text:style-name="Example"><text:span text:style-name="T10"><text:s text:c="4"/>xacmlprof:DataType="</text:span>urn:SAML:voprofile:ScopedStringAttributeType<text:span text:style-name="T10">"&gt;</text:span></text:p>
      <text:p text:style-name="P14"><text:s text:c="2"/>&lt;saml:AttributeValue xsi:type="voprof:ScopedStringAttributeValueType" voprof:scope=”/omiieurope”&gt;</text:p>
      <text:p text:style-name="P14"><text:s text:c="4"/>VO-Admin</text:p>
      <text:p text:style-name="P14"><text:s text:c="2"/>&lt;/saml:AttributeValue&gt;</text:p>
      <text:p text:style-name="P14"><text:s text:c="2"/>&lt;saml:AttributeValue xsi:type="voprof:ScopedStringAttributeValueType" voprof:scope=”/omiieurope/INFN”&gt;</text:p>
      <text:p text:style-name="P14"><text:s text:c="4"/>SoftwareManager</text:p>
      <text:p text:style-name="P14"><text:s text:c="2"/>&lt;/saml:AttributeValue&gt;</text:p>
      <text:p text:style-name="Example"><text:span text:style-name="T11">&lt;/saml:Attribute&gt;</text:span></text:p>
      <text:list text:style-name="L2" text:continue-numbering="true">
        <text:list-item>
          <text:list text:continue-numbering="true">
            <text:list-item>
              <text:h text:style-name="P12" text:outline-level="2">Attribute query with preferences</text:h>
            </text:list-item>
          </text:list>
        </text:list-item>
      </text:list>
      <text:p text:style-name="Standard">TODO</text:p>
      <text:p text:style-name="Standard"/>
      <text:list text:style-name="L2" text:continue-numbering="true">
        <text:list-item>
          <text:h text:style-name="P7" text:outline-level="1">References</text:h>
        </text:list-item>
      </text:list>
      <text:p text:style-name="P15">The following works are cited in the body of this specification.</text:p>
      <text:list text:style-name="L2" text:continue-numbering="true">
        <text:list-item>
          <text:list text:continue-numbering="true">
            <text:list-item>
              <text:h text:style-name="P12" text:outline-level="2">Normative references</text:h>
            </text:list-item>
          </text:list>
        </text:list-item>
      </text:list>
      <text:p text:style-name="P16"><text:bookmark-start text:name="SAMLMeta111"/><text:span text:style-name="Ref_20_term">[SAML2Core]</text:span><text:bookmark-end text:name="SAMLMeta111"/><text:tab/>S. Cantor et al., <text:span text:style-name="T6">Assertions and Protocols for the OASIS Security Assertion Markup Language (SAML) V2.0</text:span>. OASIS SSTC, March 2005. Document ID saml-core-2.0-os. See <text:a xlink:type="simple" xlink:href="http://www.oasis-open.org/committees/security/">http://www.oasis-open.org/committees/security/</text:a>.</text:p>
      <text:p text:style-name="P16"><text:bookmark-start text:name="SAMLMeta12"/><text:span text:style-name="Ref_20_term">[SAML2Prof]</text:span><text:bookmark-end text:name="SAMLMeta12"/><text:tab/>S. Cantor et al., <text:span text:style-name="T6">Profiles for the OASIS Security Assertion Markup Language (SAML) V2.0</text:span>. OASIS SSTC, March 2005. Document ID saml-profiles-2.0-os. See <text:a xlink:type="simple" xlink:href="http://www.oasis-open.org/committees/security/">http://www.oasis-open.org/committees/security/</text:a>.</text:p>
      <text:p text:style-name="P17"><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adornments="Regular"/>
    <style:font-face style:name="StarSymbol1" svg:font-family="StarSymbol"/>
    <style:font-face style:name="Courier" svg:font-family="Courier" style:font-family-generic="modern"/>
    <style:font-face style:name="Courier New" svg:font-family="'Courier New'" style:font-family-generic="modern"/>
    <style:font-face style:name="Arial2" svg:font-family="Arial" style:font-family-generic="swiss"/>
    <style:font-face style:name="Helvetica1" svg:font-family="Helvetic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Nimbus Mono L" svg:font-family="'Nimbus Mono L'"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01cm" fo:margin-bottom="0.199cm" fo:orphans="2" fo:widows="2" style:shadow="none"/>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Standard" style:list-style-name="Outline" style:class="text" style:master-page-name="" style:default-outline-level="1">
      <style:paragraph-properties fo:margin-top="0cm" fo:margin-bottom="0.212cm" fo:background-color="transparent">
        <style:tab-stops/>
        <style:background-image/>
      </style:paragraph-properties>
      <style:text-properties fo:color="#000000" fo:font-size="12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margin-top="0.423cm" fo:margin-bottom="0.212cm" fo:text-indent="0cm" style:auto-text-indent="false" fo:break-before="auto" fo:break-after="auto" fo:padding="0cm" fo:border="none" style:shadow="none">
        <style:tab-stops>
          <style:tab-stop style:position="1.058cm"/>
        </style:tab-stops>
      </style:paragraph-properties>
      <style:text-properties fo:color="#000000" fo:font-size="11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cm" fo:margin-right="0cm" fo:text-indent="0cm" style:auto-text-indent="false">
        <style:tab-stops>
          <style:tab-stop style:position="1.058cm"/>
          <style:tab-stop style:position="1.27cm"/>
        </style:tab-stops>
      </style:paragraph-properties>
      <style:text-properties fo:font-size="11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Standard" style:next-style-name="Standard" style:list-style-name="Outline" style:class="text" style:default-outline-level="5">
      <style:paragraph-properties fo:margin-left="0cm" fo:margin-right="0cm" fo:text-indent="0cm" style:auto-text-indent="false">
        <style:tab-stops>
          <style:tab-stop style:position="1.058cm"/>
          <style:tab-stop style:position="1.27cm"/>
          <style:tab-stop style:position="1.905cm"/>
        </style:tab-stops>
      </style:paragraph-properties>
      <style:text-properties fo:color="#000080" fo:font-size="11pt" fo:font-weight="bold"/>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er"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color="#000000" fo:font-size="18pt" style:font-size-asian="18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paragraph-properties fo:margin-top="0cm" fo:margin-bottom="0.423cm"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master-page-name="">
      <style:paragraph-properties fo:margin-left="0cm" fo:margin-right="0cm" fo:margin-top="0cm" fo:margin-bottom="0cm" fo:text-indent="0cm" style:auto-text-indent="false" fo:background-color="#e6e6e6" fo:padding="0cm" fo:border="none" style:shadow="none">
        <style:tab-stops/>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paragraph-properties fo:margin-top="0.176cm" fo:margin-bottom="0.176cm"/>
      <style:text-properties fo:font-size="18pt" fo:font-weight="bold" style:font-size-asian="18pt" style:font-weight-asian="bold"/>
    </style:style>
    <style:style style:name="AppendixHeading3" style:family="paragraph" style:parent-style-name="Standard">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nobreak" style:family="paragraph" style:parent-style-name="Standard" style:next-style-name="Standard">
      <style:paragraph-properties fo:keep-with-next="alway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Nimbus Mono L" style:font-name-asian="Nimbus Mono L" style:font-name-complex="Nimbus Mono L"/>
    </style:style>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 style:num-format="1">
        <style:list-level-properties text:min-label-width="0.762cm"/>
      </text:list-level-style-number>
      <text:list-level-style-number text:level="2" style:num-suffix=" " style:num-format="1" text:display-levels="2">
        <style:list-level-properties text:min-label-width="1.016cm"/>
      </text:list-level-style-number>
      <text:list-level-style-number text:level="3" style:num-suffix=" " style:num-format="1" text:display-levels="3">
        <style:list-level-properties text:min-label-width="1.27cm"/>
      </text:list-level-style-number>
      <text:list-level-style-number text:level="4" style:num-suffix=" " style:num-format="1" text:display-levels="4">
        <style:list-level-properties text:min-label-width="1.524cm"/>
      </text:list-level-style-number>
      <text:list-level-style-number text:level="5" style:num-suffix=" " style:num-format="1" text:display-levels="5">
        <style:list-level-properties text:min-label-width="1.778cm"/>
      </text:list-level-style-number>
      <text:list-level-style-number text:level="6" style:num-suffix=" "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 style:num-format="1">
        <style:list-level-properties text:min-label-width="0.499cm"/>
      </text:list-level-style-number>
      <text:list-level-style-number text:level="2" text:style-name="RTF_5f_Num_20_2_20_2" style:num-suffix="." style:num-format="1">
        <style:list-level-properties text:space-before="0.501cm" text:min-label-width="0.499cm"/>
      </text:list-level-style-number>
      <text:list-level-style-number text:level="3" text:style-name="RTF_5f_Num_20_2_20_3" style:num-suffix="." style:num-format="1">
        <style:list-level-properties text:space-before="1cm" text:min-label-width="0.499cm"/>
      </text:list-level-style-number>
      <text:list-level-style-number text:level="4" text:style-name="RTF_5f_Num_20_2_20_4" style:num-suffix="." style:num-format="1">
        <style:list-level-properties text:space-before="1.501cm" text:min-label-width="0.499cm"/>
      </text:list-level-style-number>
      <text:list-level-style-number text:level="5" text:style-name="RTF_5f_Num_20_2_20_5" style:num-suffix="." style:num-format="1">
        <style:list-level-properties text:space-before="2cm" text:min-label-width="0.499cm"/>
      </text:list-level-style-number>
      <text:list-level-style-number text:level="6" text:style-name="RTF_5f_Num_20_2_20_6" style:num-suffix="." style:num-format="1">
        <style:list-level-properties text:space-before="2.501cm" text:min-label-width="0.499cm"/>
      </text:list-level-style-number>
      <text:list-level-style-number text:level="7" text:style-name="RTF_5f_Num_20_2_20_7" style:num-suffix="." style:num-format="1">
        <style:list-level-properties text:space-before="3.001cm" text:min-label-width="0.499cm"/>
      </text:list-level-style-number>
      <text:list-level-style-number text:level="8" text:style-name="RTF_5f_Num_20_2_20_8" style:num-suffix="." style:num-format="1">
        <style:list-level-properties text:space-before="3.502cm" text:min-label-width="0.499cm"/>
      </text:list-level-style-number>
      <text:list-level-style-number text:level="9" text:style-name="RTF_5f_Num_20_2_20_9" style:num-suffix="." style:num-format="1">
        <style:list-level-properties text:space-before="4.001cm" text:min-label-width="0.499cm"/>
      </text:list-level-style-number>
      <text:list-level-style-number text:level="10" text:style-name="RTF_5f_Num_20_2_20_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en" fo:country="US"/>
    <text:linenumbering-configuration text:style-name="Line_20_numbering" text:offset="0.499cm" style:num-format="1" text:number-position="left" text:increment="1"/>
  </office:styles>
  <office:automatic-styles>
    <style:style style:name="P1" style:family="paragraph" style:parent-style-name="Standard">
      <style:paragraph-properties fo:text-align="justify" style:justify-single-word="false"/>
    </style:style>
    <style:style style:name="T1" style:family="text" style:parent-style-name="Page_20_Number">
      <style:text-properties fo:font-size="8pt" style:font-size-asian="8pt"/>
    </style:style>
    <style:style style:name="T2" style:family="text">
      <style:text-properties fo:font-size="8pt" style:font-size-asian="8pt"/>
    </style:style>
    <style:page-layout style:name="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tab/><text:tab/><text:tab/><text:tab/><text:tab/><text:tab/><text:tab/><text:tab/><text:tab/><text:tab/><text:tab/><text:tab/><text:tab/><text:tab/><text:tab/><text:tab/><text:tab/><text:tab/><text:tab/><text:tab/><text:tab/><text:tab/><text:tab/> Page </text:span><text:span text:style-name="T2"><text:page-number text:select-page="current">7</text:page-number></text:span><text:span text:style-name="T1"> of </text:span><text:span text:style-name="T2"><text:page-count style:num-format="1">7</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Eve Maler</meta:initial-creator>
    <meta:creation-date>2003-07-18T10:47:00</meta:creation-date>
    <dc:creator>Krzysztof Benedyczak</dc:creator>
    <dc:date>2007-10-03T23:27:28</dc:date>
    <meta:printed-by>Keith Hazelton</meta:printed-by>
    <meta:print-date>2005-04-11T14:16:52</meta:print-date>
    <dc:language>en-US</dc:language>
    <meta:editing-cycles>657</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155" meta:word-count="1717" meta:character-count="11661"/>
  </office:meta>
</office:document-meta>
</file>