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Regular"/>
    <style:font-face style:name="StarSymbol1" svg:font-family="StarSymbol"/>
    <style:font-face style:name="Courier" svg:font-family="Courier" style:font-family-generic="modern"/>
    <style:font-face style:name="Courier New" svg:font-family="'Courier New'" style:font-family-generic="modern"/>
    <style:font-face style:name="Arial2" svg:font-family="Arial"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Nimbus Mono L" svg:font-family="'Nimbus Mono L'"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2" style:family="table">
      <style:table-properties style:width="16.51cm" table:align="margins"/>
    </style:style>
    <style:style style:name="Tabela2.A" style:family="table-column">
      <style:table-column-properties style:column-width="3.228cm" style:rel-column-width="12812*"/>
    </style:style>
    <style:style style:name="Tabela2.B" style:family="table-column">
      <style:table-column-properties style:column-width="2.99cm" style:rel-column-width="11867*"/>
    </style:style>
    <style:style style:name="Tabela2.C" style:family="table-column">
      <style:table-column-properties style:column-width="10.292cm" style:rel-column-width="40856*"/>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1" style:family="table">
      <style:table-properties style:width="16.51cm" table:align="margins"/>
    </style:style>
    <style:style style:name="Tabela1.A" style:family="table-column">
      <style:table-column-properties style:column-width="5.503cm" style:rel-column-width="218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3" style:family="table">
      <style:table-properties style:width="16.51cm" table:align="margins"/>
    </style:style>
    <style:style style:name="Tabela3.A" style:family="table-column">
      <style:table-column-properties style:column-width="5.768cm" style:rel-column-width="22895*"/>
    </style:style>
    <style:style style:name="Tabela3.B" style:family="table-column">
      <style:table-column-properties style:column-width="5.027cm" style:rel-column-width="19954*"/>
    </style:style>
    <style:style style:name="Tabela3.C" style:family="table-column">
      <style:table-column-properties style:column-width="5.715cm" style:rel-column-width="22686*"/>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background-color="#ffff00"/>
    </style:style>
    <style:style style:name="P2" style:family="paragraph" style:parent-style-name="Standard" style:list-style-name="L1"/>
    <style:style style:name="P3" style:family="paragraph" style:parent-style-name="Standard">
      <style:text-properties fo:font-style="italic" style:font-style-asian="italic" style:font-style-complex="italic"/>
    </style:style>
    <style:style style:name="P4" style:family="paragraph" style:parent-style-name="Heading_20_2" style:list-style-name="L2"/>
    <style:style style:name="P5" style:family="paragraph" style:parent-style-name="Standard" style:list-style-name="L3"/>
    <style:style style:name="P6" style:family="paragraph" style:parent-style-name="Standard" style:list-style-name="L4"/>
    <style:style style:name="P7" style:family="paragraph" style:parent-style-name="Heading_20_1" style:list-style-name="L2"/>
    <style:style style:name="P8" style:family="paragraph" style:parent-style-name="Example">
      <style:text-properties style:font-name="Courier New1" fo:font-size="9pt" style:font-size-asian="9pt" style:font-size-complex="9pt"/>
    </style:style>
    <style:style style:name="P9" style:family="paragraph" style:parent-style-name="Standard">
      <style:text-properties fo:background-color="transparent"/>
    </style:style>
    <style:style style:name="P10" style:family="paragraph" style:parent-style-name="Standard">
      <style:paragraph-properties fo:text-align="justify" style:justify-single-word="false"/>
    </style:style>
    <style:style style:name="P11" style:family="paragraph" style:parent-style-name="Standard">
      <style:text-properties fo:background-color="#ffff00"/>
    </style:style>
    <style:style style:name="P12" style:family="paragraph" style:parent-style-name="Standard">
      <style:text-properties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style:tab-stops/>
      </style:paragraph-properties>
    </style:style>
    <style:style style:name="P15" style:family="paragraph" style:parent-style-name="Standard">
      <style:paragraph-properties fo:text-align="end" style:justify-single-word="false"/>
      <style:text-properties fo:font-size="12pt" style:font-size-asian="12pt" style:font-size-complex="12pt"/>
    </style:style>
    <style:style style:name="P16"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17" style:family="paragraph" style:parent-style-name="Standard">
      <style:text-properties fo:font-size="13pt" fo:font-weight="bold" style:font-size-asian="13pt" style:font-weight-asian="bold" style:font-size-complex="13pt" style:font-weight-complex="bold"/>
    </style:style>
    <style:style style:name="P18" style:family="paragraph" style:parent-style-name="Example">
      <style:text-properties style:font-name="Courier New1" fo:font-size="9pt" style:font-size-asian="9pt" style:font-size-complex="9pt"/>
    </style:style>
    <style:style style:name="P19" style:family="paragraph" style:parent-style-name="Subtitle">
      <style:paragraph-properties fo:break-before="page"/>
    </style:style>
    <style:style style:name="P20" style:family="paragraph" style:parent-style-name="Ref">
      <style:paragraph-properties>
        <style:tab-stops/>
      </style:paragraph-properties>
      <style:text-properties fo:font-weight="normal" style:font-weight-asian="normal" style:font-weight-complex="normal"/>
    </style:style>
    <style:style style:name="P21" style:family="paragraph" style:parent-style-name="Ref">
      <style:paragraph-properties>
        <style:tab-stops/>
      </style:paragraph-properties>
    </style:style>
    <style:style style:name="P22" style:family="paragraph" style:parent-style-name="Ref">
      <style:paragraph-properties>
        <style:tab-stops/>
      </style:paragraph-properties>
      <style:text-properties fo:font-weight="bold" style:font-weight-asian="bold" style:font-weight-complex="bold"/>
    </style:style>
    <style:style style:name="P23" style:family="paragraph" style:parent-style-name="Contents_20_1">
      <style:paragraph-properties>
        <style:tab-stops>
          <style:tab-stop style:position="16.51cm" style:type="right" style:leader-style="dotted" style:leader-text="."/>
        </style:tab-stops>
      </style:paragraph-properties>
    </style:style>
    <style:style style:name="P24" style:family="paragraph" style:parent-style-name="Contents_20_2">
      <style:paragraph-properties>
        <style:tab-stops>
          <style:tab-stop style:position="16.085cm" style:type="right" style:leader-style="dotted" style:leader-text="."/>
        </style:tab-stops>
      </style:paragraph-properties>
    </style:style>
    <style:style style:name="P25" style:family="paragraph" style:parent-style-name="Standard">
      <style:paragraph-properties fo:margin-left="0cm" fo:margin-right="0cm" fo:text-indent="0cm" style:auto-text-indent="false"/>
    </style:style>
    <style:style style:name="P26" style:family="paragraph" style:parent-style-name="Table_20_Contents">
      <style:text-properties style:font-name="Courier1"/>
    </style:style>
    <style:style style:name="P27" style:family="paragraph" style:parent-style-name="Title">
      <style:text-properties fo:color="#000000"/>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background-color="#ffff00"/>
    </style:style>
    <style:style style:name="P30" style:family="paragraph" style:parent-style-name="Standard" style:list-style-name="L5"/>
    <style:style style:name="P31" style:family="paragraph" style:parent-style-name="Standard" style:list-style-name="L5"/>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6"/>
    <style:style style:name="P36" style:family="paragraph" style:parent-style-name="Standard" style:list-style-name="L6"/>
    <style:style style:name="P37" style:family="paragraph" style:parent-style-name="Standard" style:list-style-name="L7"/>
    <style:style style:name="P38" style:family="paragraph" style:parent-style-name="Standard" style:list-style-name="L7"/>
    <style:style style:name="P39" style:family="paragraph" style:parent-style-name="Standard" style:list-style-name="L7"/>
    <style:style style:name="P40" style:family="paragraph" style:parent-style-name="Standard" style:list-style-name="L7"/>
    <style:style style:name="P41" style:family="paragraph" style:parent-style-name="Standard" style:list-style-name="L7"/>
    <style:style style:name="P42" style:family="paragraph" style:parent-style-name="Standard" style:list-style-name="L8"/>
    <style:style style:name="P43" style:family="paragraph" style:parent-style-name="Standard" style:list-style-name="L8"/>
    <style:style style:name="P44" style:family="paragraph" style:parent-style-name="Standard" style:list-style-name="L8"/>
    <style:style style:name="P45" style:family="paragraph" style:parent-style-name="Standard" style:list-style-name="L9"/>
    <style:style style:name="P46" style:family="paragraph" style:parent-style-name="Standard" style:list-style-name="L9"/>
    <style:style style:name="P47" style:family="paragraph" style:parent-style-name="Standard" style:list-style-name="L9"/>
    <style:style style:name="P48" style:family="paragraph" style:parent-style-name="Standard" style:list-style-name="L4"/>
    <style:style style:name="P49" style:family="paragraph" style:parent-style-name="Standard" style:list-style-name="L4"/>
    <style:style style:name="P50" style:family="paragraph" style:parent-style-name="Standard">
      <style:text-properties fo:background-color="transparent"/>
    </style:style>
    <style:style style:name="P51" style:family="paragraph" style:parent-style-name="Standard" style:list-style-name="L1"/>
    <style:style style:name="P52" style:family="paragraph" style:parent-style-name="Standard" style:list-style-name="L1"/>
    <style:style style:name="P53" style:family="paragraph" style:parent-style-name="Standard" style:list-style-name="L4"/>
    <style:style style:name="P54" style:family="paragraph" style:parent-style-name="Standard" style:list-style-name="L1"/>
    <style:style style:name="P55" style:family="paragraph" style:parent-style-name="Standard" style:list-style-name="L1"/>
    <style:style style:name="P56" style:family="paragraph" style:parent-style-name="Standard" style:list-style-name="L1"/>
    <style:style style:name="P57" style:family="paragraph" style:parent-style-name="Standard" style:list-style-name="L1"/>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3"/>
    <style:style style:name="P64" style:family="paragraph" style:parent-style-name="Standard" style:list-style-name="L4"/>
    <style:style style:name="P65" style:family="paragraph" style:parent-style-name="Standard" style:list-style-name="L4"/>
    <style:style style:name="P66" style:family="paragraph" style:parent-style-name="Standard" style:list-style-name="L4"/>
    <style:style style:name="P67" style:family="paragraph" style:parent-style-name="Standard" style:list-style-name="L4"/>
    <style:style style:name="P68" style:family="paragraph" style:parent-style-name="Heading_20_1" style:list-style-name="L2"/>
    <style:style style:name="P69" style:family="paragraph" style:parent-style-name="Heading_20_1" style:list-style-name="L2"/>
    <style:style style:name="P70" style:family="paragraph" style:parent-style-name="Heading_20_1" style:list-style-name="L2"/>
    <style:style style:name="P71" style:family="paragraph" style:parent-style-name="Heading_20_1" style:list-style-name="L2"/>
    <style:style style:name="P72" style:family="paragraph" style:parent-style-name="Heading_20_1" style:list-style-name="L2"/>
    <style:style style:name="P73" style:family="paragraph" style:parent-style-name="Heading_20_1" style:list-style-name="L2"/>
    <style:style style:name="P74" style:family="paragraph" style:parent-style-name="Heading_20_1" style:list-style-name="L2"/>
    <style:style style:name="P75" style:family="paragraph" style:parent-style-name="Heading_20_1" style:list-style-name="L2"/>
    <style:style style:name="P76" style:family="paragraph" style:parent-style-name="Heading_20_1" style:list-style-name="L2"/>
    <style:style style:name="P77" style:family="paragraph" style:parent-style-name="Heading_20_1" style:list-style-name="L2">
      <style:paragraph-properties fo:break-before="page"/>
    </style:style>
    <style:style style:name="P78" style:family="paragraph" style:parent-style-name="Heading_20_2" style:list-style-name="L2"/>
    <style:style style:name="P79" style:family="paragraph" style:parent-style-name="Heading_20_2" style:list-style-name="L2"/>
    <style:style style:name="P80" style:family="paragraph" style:parent-style-name="Heading_20_2" style:list-style-name="L2"/>
    <style:style style:name="P81" style:family="paragraph" style:parent-style-name="Heading_20_2" style:list-style-name="L2"/>
    <style:style style:name="P82" style:family="paragraph" style:parent-style-name="Heading_20_2" style:list-style-name="L2"/>
    <style:style style:name="P83" style:family="paragraph" style:parent-style-name="Heading_20_2" style:list-style-name="L2"/>
    <style:style style:name="P84" style:family="paragraph" style:parent-style-name="Heading_20_2" style:list-style-name="L2"/>
    <style:style style:name="P85" style:family="paragraph" style:parent-style-name="Heading_20_2" style:list-style-name="L2"/>
    <style:style style:name="P86" style:family="paragraph" style:parent-style-name="Heading_20_2" style:list-style-name="L2"/>
    <style:style style:name="P87" style:family="paragraph" style:parent-style-name="Heading_20_2" style:list-style-name="L2"/>
    <style:style style:name="P88" style:family="paragraph" style:parent-style-name="Heading_20_2" style:list-style-name="L2"/>
    <style:style style:name="P89" style:family="paragraph" style:parent-style-name="Heading_20_2" style:list-style-name="L2"/>
    <style:style style:name="P90" style:family="paragraph" style:parent-style-name="Heading_20_2" style:list-style-name="L2"/>
    <style:style style:name="P91" style:family="paragraph" style:parent-style-name="Heading_20_2" style:list-style-name="L2"/>
    <style:style style:name="P92" style:family="paragraph" style:parent-style-name="Example">
      <style:text-properties style:font-name="Courier New1"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1"/>
    </style:style>
    <style:style style:name="T4" style:family="text">
      <style:text-properties style:font-name="Courier1"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Courier1" fo:font-weight="normal" style:font-weight-asian="normal" style:font-weight-complex="normal"/>
    </style:style>
    <style:style style:name="T7" style:family="text">
      <style:text-properties fo:font-style="italic" style:text-underline-style="none" style:font-style-asian="italic" style:font-style-complex="italic"/>
    </style:style>
    <style:style style:name="T8" style:family="text">
      <style:text-properties style:font-name="Arial2"/>
    </style:style>
    <style:style style:name="T9" style:family="text">
      <style:text-properties fo:background-color="#ffff00"/>
    </style:style>
    <style:style style:name="T10" style:family="text">
      <style:text-properties fo:color="#000000" style:font-name="Courier New1" fo:font-size="9pt" fo:font-weight="normal" style:font-size-asian="9pt" style:font-weight-asian="normal" style:font-size-complex="9pt" style:font-weight-complex="normal"/>
    </style:style>
    <style:style style:name="T11" style:family="text">
      <style:text-properties style:font-name="Courier New1" fo:font-size="9pt" style:font-size-asian="9pt" style:font-size-complex="9pt"/>
    </style:style>
    <style:style style:name="T12" style:family="text">
      <style:text-properties fo:font-size="8pt" style:font-size-asian="8pt"/>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Courier1"/>
    </style:style>
    <style:style style:name="T18" style:family="text">
      <style:text-properties style:font-name="Courier1" fo:font-weight="bold" style:font-weight-asian="bold" style:font-weight-complex="bold"/>
    </style:style>
    <style:style style:name="T19" style:family="text">
      <style:text-properties style:font-name="Courier1" fo:font-weight="normal" style:font-weight-asian="normal" style:font-weight-complex="normal"/>
    </style:style>
    <style:style style:name="T20" style:family="text">
      <style:text-properties style:font-name="Courier1" fo:background-color="transparent"/>
    </style:style>
    <style:style style:name="T21" style:family="text">
      <style:text-properties fo:font-weight="normal" style:font-weight-asian="normal" style:font-weight-complex="normal"/>
    </style:style>
    <style:style style:name="T22" style:family="text">
      <style:text-properties style:font-name="Arial2"/>
    </style:style>
    <style:style style:name="T23" style:family="text">
      <style:text-properties fo:background-color="#ffff00"/>
    </style:style>
    <style:style style:name="T24" style:family="text">
      <style:text-properties fo:color="#000000" style:font-name="Courier New1" fo:font-size="9pt" fo:font-weight="normal" style:font-size-asian="9pt" style:font-weight-asian="normal" style:font-size-complex="9pt" style:font-weight-complex="normal"/>
    </style:style>
    <style:style style:name="T25" style:family="text">
      <style:text-properties fo:color="#000000" style:font-name="ARial" fo:font-size="10pt"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26" style:family="text">
      <style:text-properties fo:color="#000000"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7"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28" style:family="text">
      <style:text-properties style:font-name="Courier New1" fo:font-size="9pt" style:font-size-asian="9pt" style:font-size-complex="9pt"/>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style:use-window-font-color="true" fo:language="en" fo:country="US" style:font-name-asian="Times New Roman"/>
    </style:style>
    <style:style style:name="T32" style:family="text">
      <style:text-properties style:use-window-font-color="true" style:font-name="Courier1" fo:font-size="10pt" fo:language="en" fo:country="US" style:font-name-asian="Times New Roman" style:font-size-asian="10pt"/>
    </style:style>
    <style:style style:name="T33" style:family="text">
      <style:text-properties fo:background-color="transparent"/>
    </style:style>
    <style:style style:name="T34" style:family="text">
      <style:text-properties fo:color="#0000ff"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35" style:family="text">
      <style:text-properties fo:color="#0000ff"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text:id="ct46913018188744">
          <text:insertion>
            <office:change-info>
              <dc:creator>Krzysztof Benedyczak</dc:creator>
              <dc:date>2008-03-28T10:50:00</dc:date>
            </office:change-info>
          </text:insertion>
        </text:changed-region>
        <text:changed-region text:id="ct46913018183704">
          <text:insertion>
            <office:change-info>
              <dc:creator>Krzysztof Benedyczak</dc:creator>
              <dc:date>2008-03-28T10:51:00</dc:date>
            </office:change-info>
          </text:insertion>
        </text:changed-region>
        <text:changed-region text:id="ct46913018191624">
          <text:insertion>
            <office:change-info>
              <dc:creator>Krzysztof Benedyczak</dc:creator>
              <dc:date>2008-03-28T12:49:00</dc:date>
            </office:change-info>
          </text:insertion>
        </text:changed-region>
        <text:changed-region text:id="ct46913018175696">
          <text:insertion>
            <office:change-info>
              <dc:creator>Krzysztof Benedyczak</dc:creator>
              <dc:date>2008-03-28T11:24:00</dc:date>
            </office:change-info>
          </text:insertion>
        </text:changed-region>
        <text:changed-region text:id="ct46913018166488">
          <text:deletion>
            <office:change-info>
              <dc:creator>Krzysztof Benedyczak</dc:creator>
              <dc:date>2008-02-16T00:43:00</dc:date>
            </office:change-info>
            <text:p text:style-name="P1">Tempative for a VO SAML V2.0 Profile.</text:p>
          </text:deletion>
        </text:changed-region>
        <text:changed-region text:id="ct46913018166680">
          <text:insertion>
            <office:change-info>
              <dc:creator>Krzysztof Benedyczak</dc:creator>
              <dc:date>2008-02-16T00:43:00</dc:date>
            </office:change-info>
          </text:insertion>
        </text:changed-region>
        <text:changed-region text:id="ct46913018166872">
          <text:insertion>
            <office:change-info>
              <dc:creator>Krzysztof Benedyczak</dc:creator>
              <dc:date>2008-02-16T01:09:00</dc:date>
            </office:change-info>
          </text:insertion>
        </text:changed-region>
        <text:changed-region text:id="ct46913018163416">
          <text:insertion>
            <office:change-info>
              <dc:creator>Krzysztof Benedyczak</dc:creator>
              <dc:date>2008-03-28T12:25:00</dc:date>
            </office:change-info>
          </text:insertion>
        </text:changed-region>
        <text:changed-region text:id="ct46913018163224">
          <text:deletion>
            <office:change-info>
              <dc:creator>Krzysztof Benedyczak</dc:creator>
              <dc:date>2008-02-16T01:07:00</dc:date>
            </office:change-info>
            <text:p text:style-name="Standard">However t</text:p>
          </text:deletion>
        </text:changed-region>
        <text:changed-region text:id="ct46913018150672">
          <text:insertion>
            <office:change-info>
              <dc:creator>Krzysztof Benedyczak</dc:creator>
              <dc:date>2008-02-16T01:07:00</dc:date>
            </office:change-info>
          </text:insertion>
        </text:changed-region>
        <text:changed-region text:id="ct46913018150480">
          <text:deletion>
            <office:change-info>
              <dc:creator>Krzysztof Benedyczak</dc:creator>
              <dc:date>2008-02-16T01:07:00</dc:date>
            </office:change-info>
            <text:p text:style-name="Standard">.</text:p>
          </text:deletion>
        </text:changed-region>
        <text:changed-region text:id="ct46913018150288">
          <text:insertion>
            <office:change-info>
              <dc:creator>Krzysztof Benedyczak</dc:creator>
              <dc:date>2008-02-16T01:07:00</dc:date>
            </office:change-info>
          </text:insertion>
        </text:changed-region>
        <text:changed-region text:id="ct46913018145608">
          <text:deletion>
            <office:change-info>
              <dc:creator>Krzysztof Benedyczak</dc:creator>
              <dc:date>2008-03-28T12:38:00</dc:date>
            </office:change-info>
            <text:p text:style-name="Standard"><text:span text:style-name="T1"><text:s/></text:span></text:p>
          </text:deletion>
        </text:changed-region>
        <text:changed-region text:id="ct46913018132760">
          <text:insertion>
            <office:change-info>
              <dc:creator>Krzysztof Benedyczak</dc:creator>
              <dc:date>2008-03-28T12:38:00</dc:date>
            </office:change-info>
          </text:insertion>
        </text:changed-region>
        <text:changed-region text:id="ct46913018133336">
          <text:insertion>
            <office:change-info>
              <dc:creator>Krzysztof Benedyczak</dc:creator>
              <dc:date>2008-03-28T12:38:00</dc:date>
            </office:change-info>
          </text:insertion>
        </text:changed-region>
        <text:changed-region text:id="ct46913018144840">
          <text:insertion>
            <office:change-info>
              <dc:creator>Krzysztof Benedyczak</dc:creator>
              <dc:date>2008-03-28T11:13:00</dc:date>
            </office:change-info>
          </text:insertion>
        </text:changed-region>
        <text:changed-region text:id="ct46913018145800">
          <text:deletion>
            <office:change-info>
              <dc:creator>Krzysztof Benedyczak</dc:creator>
              <dc:date>2008-02-15T22:55:00</dc:date>
            </office:change-info>
            <text:p text:style-name="Standard">, </text:p>
          </text:deletion>
        </text:changed-region>
        <text:changed-region text:id="ct46913018146184">
          <text:insertion>
            <office:change-info>
              <dc:creator>Krzysztof Benedyczak</dc:creator>
              <dc:date>2008-02-15T22:55:00</dc:date>
            </office:change-info>
          </text:insertion>
        </text:changed-region>
        <text:changed-region text:id="ct46913018134104">
          <text:insertion>
            <office:change-info>
              <dc:creator>Krzysztof Benedyczak</dc:creator>
              <dc:date>2008-02-15T22:55:00</dc:date>
            </office:change-info>
          </text:insertion>
        </text:changed-region>
        <text:changed-region text:id="ct46913018145992">
          <text:deletion>
            <office:change-info>
              <dc:creator>Krzysztof Benedyczak</dc:creator>
              <dc:date>2008-02-15T22:55:00</dc:date>
            </office:change-info>
            <text:list text:style-name="L1">
              <text:list-item>
                <text:p text:style-name="P2"/>
              </text:list-item>
              <text:list-item>
                <text:p text:style-name="P2">All requirements directly resulting from use cases above.</text:p>
              </text:list-item>
            </text:list>
          </text:deletion>
        </text:changed-region>
        <text:changed-region text:id="ct46913018145416">
          <text:insertion>
            <office:change-info>
              <dc:creator>Krzysztof Benedyczak</dc:creator>
              <dc:date>2008-02-15T22:56:00</dc:date>
            </office:change-info>
          </text:insertion>
        </text:changed-region>
        <text:changed-region text:id="ct46913018133720">
          <text:insertion>
            <office:change-info>
              <dc:creator>Krzysztof Benedyczak</dc:creator>
              <dc:date>2008-02-15T22:58:00</dc:date>
            </office:change-info>
          </text:insertion>
        </text:changed-region>
        <text:changed-region text:id="ct46913018133528">
          <text:insertion>
            <office:change-info>
              <dc:creator>Krzysztof Benedyczak</dc:creator>
              <dc:date>2008-02-15T23:03:00</dc:date>
            </office:change-info>
          </text:insertion>
        </text:changed-region>
        <text:changed-region text:id="ct46913018134296">
          <text:insertion>
            <office:change-info>
              <dc:creator>Krzysztof Benedyczak</dc:creator>
              <dc:date>2008-02-15T22:58:00</dc:date>
            </office:change-info>
          </text:insertion>
        </text:changed-region>
        <text:changed-region text:id="ct46913013957768">
          <text:insertion>
            <office:change-info>
              <dc:creator>Krzysztof Benedyczak</dc:creator>
              <dc:date>2008-02-15T22:59:00</dc:date>
            </office:change-info>
          </text:insertion>
        </text:changed-region>
        <text:changed-region text:id="ct46913018146376">
          <text:insertion>
            <office:change-info>
              <dc:creator>Krzysztof Benedyczak</dc:creator>
              <dc:date>2008-03-28T11:07:00</dc:date>
            </office:change-info>
          </text:insertion>
        </text:changed-region>
        <text:changed-region text:id="ct46913018133144">
          <text:deletion>
            <office:change-info>
              <dc:creator>Krzysztof Benedyczak</dc:creator>
              <dc:date>2008-02-15T23:00:00</dc:date>
            </office:change-info>
            <text:list text:style-name="L1">
              <text:list-item>
                <text:p text:style-name="P2">.</text:p>
              </text:list-item>
              <text:list-item>
                <text:p text:style-name="P2">The 'group', 'vo' and 'role' attributes must be defined (value syntax, type name)</text:p>
              </text:list-item>
            </text:list>
          </text:deletion>
        </text:changed-region>
        <text:changed-region text:id="ct46913018132952">
          <text:insertion>
            <office:change-info>
              <dc:creator>Krzysztof Benedyczak</dc:creator>
              <dc:date>2008-02-15T23:00:00</dc:date>
            </office:change-info>
          </text:insertion>
        </text:changed-region>
        <text:changed-region text:id="ct46913013957576">
          <text:deletion>
            <office:change-info>
              <dc:creator>Krzysztof Benedyczak</dc:creator>
              <dc:date>2008-02-15T23:00:00</dc:date>
            </office:change-info>
            <text:list text:style-name="L1">
              <text:list-item>
                <text:p text:style-name="P2"/>
              </text:list-item>
              <text:list-item>
                <text:p text:style-name="P2"/>
              </text:list-item>
            </text:list>
          </text:deletion>
        </text:changed-region>
        <text:changed-region text:id="ct46913018116176">
          <text:insertion>
            <office:change-info>
              <dc:creator>Krzysztof Benedyczak</dc:creator>
              <dc:date>2008-02-15T23:00:00</dc:date>
            </office:change-info>
          </text:insertion>
        </text:changed-region>
        <text:changed-region text:id="ct46913018132376">
          <text:insertion>
            <office:change-info>
              <dc:creator>Krzysztof Benedyczak</dc:creator>
              <dc:date>2008-02-15T23:01:00</dc:date>
            </office:change-info>
          </text:insertion>
        </text:changed-region>
        <text:changed-region text:id="ct46913018132184">
          <text:deletion>
            <office:change-info>
              <dc:creator>Krzysztof Benedyczak</dc:creator>
              <dc:date>2008-02-15T23:01:00</dc:date>
            </office:change-info>
            <text:p text:style-name="Standard">P</text:p>
          </text:deletion>
        </text:changed-region>
        <text:changed-region text:id="ct46913018117712">
          <text:insertion>
            <office:change-info>
              <dc:creator>Krzysztof Benedyczak</dc:creator>
              <dc:date>2008-02-15T23:01:00</dc:date>
            </office:change-info>
          </text:insertion>
        </text:changed-region>
        <text:changed-region text:id="ct46913018117520">
          <text:deletion>
            <office:change-info>
              <dc:creator>Krzysztof Benedyczak</dc:creator>
              <dc:date>2008-02-15T23:01:00</dc:date>
            </office:change-info>
            <text:p text:style-name="Standard">ask </text:p>
          </text:deletion>
        </text:changed-region>
        <text:changed-region text:id="ct46913018117328">
          <text:insertion>
            <office:change-info>
              <dc:creator>Krzysztof Benedyczak</dc:creator>
              <dc:date>2008-02-15T23:01:00</dc:date>
            </office:change-info>
          </text:insertion>
        </text:changed-region>
        <text:changed-region text:id="ct46913018117136">
          <text:insertion>
            <office:change-info>
              <dc:creator>Krzysztof Benedyczak</dc:creator>
              <dc:date>2008-02-15T23:01:00</dc:date>
            </office:change-info>
          </text:insertion>
        </text:changed-region>
        <text:changed-region text:id="ct46913018116944">
          <text:deletion>
            <office:change-info>
              <dc:creator>Krzysztof Benedyczak</dc:creator>
              <dc:date>2008-02-15T23:01:00</dc:date>
            </office:change-info>
            <text:p text:style-name="Standard"><text:s/>of particular group</text:p>
          </text:deletion>
        </text:changed-region>
        <text:changed-region text:id="ct46913018116752">
          <text:deletion>
            <office:change-info>
              <dc:creator>Krzysztof Benedyczak</dc:creator>
              <dc:date>2008-02-15T23:01:00</dc:date>
            </office:change-info>
            <text:p text:style-name="Standard">Possibility to express preferred format of attribute value requested. </text:p>
          </text:deletion>
        </text:changed-region>
        <text:changed-region text:id="ct46913018105224">
          <text:insertion>
            <office:change-info>
              <dc:creator>Krzysztof Benedyczak</dc:creator>
              <dc:date>2008-02-15T23:04:00</dc:date>
            </office:change-info>
          </text:insertion>
        </text:changed-region>
        <text:changed-region text:id="ct46913018144648">
          <text:deletion>
            <office:change-info>
              <dc:creator>Krzysztof Benedyczak</dc:creator>
              <dc:date>2008-02-15T23:01:00</dc:date>
            </office:change-info>
            <text:p text:style-name="Standard">Definition of e</text:p>
          </text:deletion>
        </text:changed-region>
        <text:changed-region text:id="ct46913018146568">
          <text:insertion>
            <office:change-info>
              <dc:creator>Krzysztof Benedyczak</dc:creator>
              <dc:date>2008-02-15T23:01:00</dc:date>
            </office:change-info>
          </text:insertion>
        </text:changed-region>
        <text:changed-region text:id="ct46913018115600">
          <text:insertion>
            <office:change-info>
              <dc:creator>Krzysztof Benedyczak</dc:creator>
              <dc:date>2008-02-15T23:01:00</dc:date>
            </office:change-info>
          </text:insertion>
        </text:changed-region>
        <text:changed-region text:id="ct46913018105032">
          <text:insertion>
            <office:change-info>
              <dc:creator>Krzysztof Benedyczak</dc:creator>
              <dc:date>2008-03-28T11:10:00</dc:date>
            </office:change-info>
          </text:insertion>
        </text:changed-region>
        <text:changed-region text:id="ct46913018104840">
          <text:insertion>
            <office:change-info>
              <dc:creator>Krzysztof Benedyczak</dc:creator>
              <dc:date>2008-03-28T11:11:00</dc:date>
            </office:change-info>
          </text:insertion>
        </text:changed-region>
        <text:changed-region text:id="ct46913018096280">
          <text:insertion>
            <office:change-info>
              <dc:creator>Krzysztof Benedyczak</dc:creator>
              <dc:date>2008-03-28T11:12:00</dc:date>
            </office:change-info>
          </text:insertion>
        </text:changed-region>
        <text:changed-region text:id="ct46913018095704">
          <text:deletion>
            <office:change-info>
              <dc:creator>Krzysztof Benedyczak</dc:creator>
              <dc:date>2008-02-08T12:35:00</dc:date>
            </office:change-info>
            <text:list text:style-name="Outline">
              <text:list-item>
                <text:h text:style-name="Heading_20_1" text:outline-level="1"><text:s/>types</text:h>
              </text:list-item>
            </text:list>
          </text:deletion>
        </text:changed-region>
        <text:changed-region text:id="ct46913018095896">
          <text:deletion>
            <office:change-info>
              <dc:creator>Krzysztof Benedyczak</dc:creator>
              <dc:date>2008-02-15T23:05:00</dc:date>
            </office:change-info>
            <text:list text:style-name="Outline" text:continue-numbering="true">
              <text:list-item>
                <text:h text:style-name="Heading_20_1" text:outline-level="1">ttribute</text:h>
              </text:list-item>
            </text:list>
          </text:deletion>
        </text:changed-region>
        <text:changed-region text:id="ct46913018096088">
          <text:deletion>
            <office:change-info>
              <dc:creator>Krzysztof Benedyczak</dc:creator>
              <dc:date>2008-02-08T12:35:00</dc:date>
            </office:change-info>
            <text:list text:style-name="Outline" text:continue-numbering="true">
              <text:list-item>
                <text:h text:style-name="Heading_20_1" text:outline-level="1">A</text:h>
              </text:list-item>
            </text:list>
          </text:deletion>
        </text:changed-region>
        <text:changed-region text:id="ct46913018095512">
          <text:insertion>
            <office:change-info>
              <dc:creator>Krzysztof Benedyczak</dc:creator>
              <dc:date>2008-02-15T23:05:00</dc:date>
            </office:change-info>
          </text:insertion>
        </text:changed-region>
        <text:changed-region text:id="ct46913018087888">
          <text:insertion>
            <office:change-info>
              <dc:creator>Krzysztof Benedyczak</dc:creator>
              <dc:date>2008-02-08T12:34:00</dc:date>
            </office:change-info>
          </text:insertion>
        </text:changed-region>
        <text:changed-region text:id="ct46913018088464">
          <text:deletion>
            <office:change-info>
              <dc:creator>Krzysztof Benedyczak</dc:creator>
              <dc:date>2008-02-08T12:36:00</dc:date>
            </office:change-info>
            <text:p text:style-name="Standard">type</text:p>
          </text:deletion>
        </text:changed-region>
        <text:changed-region text:id="ct46913018088272">
          <text:deletion>
            <office:change-info>
              <dc:creator>Krzysztof Benedyczak</dc:creator>
              <dc:date>2008-02-08T12:34:00</dc:date>
            </office:change-info>
            <text:p text:style-name="Standard">s</text:p>
          </text:deletion>
        </text:changed-region>
        <text:changed-region text:id="ct46913018088080">
          <text:deletion>
            <office:change-info>
              <dc:creator>Krzysztof Benedyczak</dc:creator>
              <dc:date>2008-02-08T12:36:00</dc:date>
            </office:change-info>
            <text:p text:style-name="Standard"><text:s/></text:p>
          </text:deletion>
        </text:changed-region>
        <text:changed-region text:id="ct46913018094744">
          <text:insertion>
            <office:change-info>
              <dc:creator>Krzysztof Benedyczak</dc:creator>
              <dc:date>2008-02-08T12:36:00</dc:date>
            </office:change-info>
          </text:insertion>
        </text:changed-region>
        <text:changed-region text:id="ct46913018094936">
          <text:deletion>
            <office:change-info>
              <dc:creator>Krzysztof Benedyczak</dc:creator>
              <dc:date>2008-02-08T12:36:00</dc:date>
            </office:change-info>
            <text:p text:style-name="Standard">are commonly used by VO services</text:p>
          </text:deletion>
        </text:changed-region>
        <text:changed-region text:id="ct46913013957000">
          <text:insertion>
            <office:change-info>
              <dc:creator>Krzysztof Benedyczak</dc:creator>
              <dc:date>2008-02-08T12:36:00</dc:date>
            </office:change-info>
          </text:insertion>
        </text:changed-region>
        <text:changed-region text:id="ct46913018086928">
          <text:insertion>
            <office:change-info>
              <dc:creator>Krzysztof Benedyczak</dc:creator>
              <dc:date>2008-02-15T23:05:00</dc:date>
            </office:change-info>
          </text:insertion>
        </text:changed-region>
        <text:changed-region text:id="ct46913018096664">
          <text:insertion>
            <office:change-info>
              <dc:creator>Krzysztof Benedyczak</dc:creator>
              <dc:date>2008-02-15T23:06:00</dc:date>
            </office:change-info>
          </text:insertion>
        </text:changed-region>
        <text:changed-region text:id="ct46913018087504">
          <text:insertion>
            <office:change-info>
              <dc:creator>Krzysztof Benedyczak</dc:creator>
              <dc:date>2008-02-08T12:37:00</dc:date>
            </office:change-info>
          </text:insertion>
        </text:changed-region>
        <text:changed-region text:id="ct46913018087312">
          <text:deletion>
            <office:change-info>
              <dc:creator>Krzysztof Benedyczak</dc:creator>
              <dc:date>2008-02-08T12:38:00</dc:date>
            </office:change-info>
            <text:p text:style-name="Standard">. </text:p>
          </text:deletion>
        </text:changed-region>
        <text:changed-region text:id="ct46913018087120">
          <text:insertion>
            <office:change-info>
              <dc:creator>Krzysztof Benedyczak</dc:creator>
              <dc:date>2008-02-15T23:06:00</dc:date>
            </office:change-info>
          </text:insertion>
        </text:changed-region>
        <text:changed-region text:id="ct46913013956808">
          <text:insertion>
            <office:change-info>
              <dc:creator>Krzysztof Benedyczak</dc:creator>
              <dc:date>2008-02-15T23:07:00</dc:date>
            </office:change-info>
          </text:insertion>
        </text:changed-region>
        <text:changed-region text:id="ct46913018082632">
          <text:insertion>
            <office:change-info>
              <dc:creator>Krzysztof Benedyczak</dc:creator>
              <dc:date>2008-02-08T12:38:00</dc:date>
            </office:change-info>
          </text:insertion>
        </text:changed-region>
        <text:changed-region text:id="ct46913018086544">
          <text:deletion>
            <office:change-info>
              <dc:creator>Krzysztof Benedyczak</dc:creator>
              <dc:date>2008-02-15T23:05:00</dc:date>
            </office:change-info>
            <text:p text:style-name="Standard">In general all attributes MUST conform to SAML XACML Profile, which mandates usage of DataType XML attribute of SAML Attribute element. The appropriate values for this XML attribute are provided below.</text:p>
          </text:deletion>
        </text:changed-region>
        <text:changed-region text:id="ct46913018086352">
          <text:insertion>
            <office:change-info>
              <dc:creator>Krzysztof Benedyczak</dc:creator>
              <dc:date>2008-02-15T23:07:00</dc:date>
            </office:change-info>
          </text:insertion>
        </text:changed-region>
        <text:changed-region text:id="ct46913018084168">
          <text:insertion>
            <office:change-info>
              <dc:creator>Krzysztof Benedyczak</dc:creator>
              <dc:date>2008-02-15T23:09:00</dc:date>
            </office:change-info>
          </text:insertion>
        </text:changed-region>
        <text:changed-region text:id="ct46913018083592">
          <text:insertion>
            <office:change-info>
              <dc:creator>Krzysztof Benedyczak</dc:creator>
              <dc:date>2008-02-15T23:10:00</dc:date>
            </office:change-info>
          </text:insertion>
        </text:changed-region>
        <text:changed-region text:id="ct46913018067416">
          <text:deletion>
            <office:change-info>
              <dc:creator>Krzysztof Benedyczak</dc:creator>
              <dc:date>2008-03-28T11:13:00</dc:date>
            </office:change-info>
            <text:p text:style-name="Standard"><text:span text:style-name="T2"/></text:p>
            <text:p text:style-name="P3"/>
          </text:deletion>
        </text:changed-region>
        <text:changed-region text:id="ct46913018067608">
          <text:deletion>
            <office:change-info>
              <dc:creator>Krzysztof Benedyczak</dc:creator>
              <dc:date>2008-02-15T23:10:00</dc:date>
            </office:change-info>
            <text:p text:style-name="P3">GQA)</text:p>
          </text:deletion>
        </text:changed-region>
        <text:changed-region text:id="ct46913018082056">
          <text:deletion>
            <office:change-info>
              <dc:creator>Krzysztof Benedyczak</dc:creator>
              <dc:date>2008-02-08T12:07:00</dc:date>
            </office:change-info>
            <text:p text:style-name="P3">S</text:p>
          </text:deletion>
        </text:changed-region>
        <text:changed-region text:id="ct46913018082248">
          <text:deletion>
            <office:change-info>
              <dc:creator>Krzysztof Benedyczak</dc:creator>
              <dc:date>2008-02-15T23:10:00</dc:date>
            </office:change-info>
            <text:p text:style-name="P3">roup qualified attribute format (</text:p>
          </text:deletion>
        </text:changed-region>
        <text:changed-region text:id="ct46913018066072">
          <text:deletion>
            <office:change-info>
              <dc:creator>Krzysztof Benedyczak</dc:creator>
              <dc:date>2008-02-08T12:36:00</dc:date>
            </office:change-info>
            <text:p text:style-name="P3">Expressing scoped attributes</text:p>
          </text:deletion>
        </text:changed-region>
        <text:changed-region text:id="ct46913013956616">
          <text:deletion>
            <office:change-info>
              <dc:creator>Krzysztof Benedyczak</dc:creator>
              <dc:date>2008-02-08T12:07:00</dc:date>
            </office:change-info>
            <text:p text:style-name="P3"><text:s/>(1</text:p>
          </text:deletion>
        </text:changed-region>
        <text:changed-region text:id="ct46913018082824">
          <text:deletion>
            <office:change-info>
              <dc:creator>Krzysztof Benedyczak</dc:creator>
              <dc:date>2008-02-08T12:15:00</dc:date>
            </office:change-info>
            <text:p text:style-name="P3">)</text:p>
          </text:deletion>
        </text:changed-region>
        <text:changed-region text:id="ct46913018083016">
          <text:deletion>
            <office:change-info>
              <dc:creator>Krzysztof Benedyczak</dc:creator>
              <dc:date>2008-02-08T12:36:00</dc:date>
            </office:change-info>
            <text:p text:style-name="P3">: </text:p>
          </text:deletion>
        </text:changed-region>
        <text:changed-region text:id="ct46913018083208">
          <text:deletion>
            <office:change-info>
              <dc:creator>Krzysztof Benedyczak</dc:creator>
              <dc:date>2008-02-08T12:07:00</dc:date>
            </office:change-info>
            <text:p text:style-name="P3">simple </text:p>
          </text:deletion>
        </text:changed-region>
        <text:changed-region text:id="ct46913018083400">
          <text:deletion>
            <office:change-info>
              <dc:creator>Krzysztof Benedyczak</dc:creator>
              <dc:date>2008-02-08T12:36:00</dc:date>
            </office:change-info>
            <text:p text:style-name="P3">g</text:p>
          </text:deletion>
        </text:changed-region>
        <text:changed-region text:id="ct46913018067224">
          <text:insertion>
            <office:change-info>
              <dc:creator>Krzysztof Benedyczak</dc:creator>
              <dc:date>2008-03-28T11:14:00</dc:date>
            </office:change-info>
          </text:insertion>
        </text:changed-region>
        <text:changed-region text:id="ct46913018057680">
          <text:deletion>
            <office:change-info>
              <dc:creator>Krzysztof Benedyczak</dc:creator>
              <dc:date>2008-02-15T23:10:00</dc:date>
            </office:change-info>
            <text:p text:style-name="Standard"><text:s/>group qualified attribute format is </text:p>
          </text:deletion>
        </text:changed-region>
        <text:changed-region text:id="ct46913018065688">
          <text:deletion>
            <office:change-info>
              <dc:creator>Krzysztof Benedyczak</dc:creator>
              <dc:date>2008-02-08T12:07:00</dc:date>
            </office:change-info>
            <text:p text:style-name="Standard"><text:s/>simple</text:p>
          </text:deletion>
        </text:changed-region>
        <text:changed-region text:id="ct46913018065496">
          <text:deletion>
            <office:change-info>
              <dc:creator>Krzysztof Benedyczak</dc:creator>
              <dc:date>2008-02-15T23:10:00</dc:date>
            </office:change-info>
            <text:p text:style-name="Standard">The</text:p>
          </text:deletion>
        </text:changed-region>
        <text:changed-region text:id="ct46913013870360">
          <text:insertion>
            <office:change-info>
              <dc:creator>Krzysztof Benedyczak</dc:creator>
              <dc:date>2008-02-15T23:11:00</dc:date>
            </office:change-info>
          </text:insertion>
        </text:changed-region>
        <text:changed-region text:id="ct46913018066840">
          <text:insertion>
            <office:change-info>
              <dc:creator>Krzysztof Benedyczak</dc:creator>
              <dc:date>2008-02-15T23:13:00</dc:date>
            </office:change-info>
          </text:insertion>
        </text:changed-region>
        <text:changed-region text:id="ct46913018066648">
          <text:insertion>
            <office:change-info>
              <dc:creator>Krzysztof Benedyczak</dc:creator>
              <dc:date>2008-02-15T23:15:00</dc:date>
            </office:change-info>
          </text:insertion>
        </text:changed-region>
        <text:changed-region text:id="ct46913018067032">
          <text:deletion>
            <office:change-info>
              <dc:creator>Krzysztof Benedyczak</dc:creator>
              <dc:date>2008-02-08T12:31:00</dc:date>
            </office:change-info>
            <text:p text:style-name="Standard">defined mostly because of XACML policies where it is simpler to match attributes by name and value only, with simple string comparison of values. In such case it is not easy to express scoping of an attribute. Attribute type with the XACML DataType <text:s/>value <text:span text:style-name="T3">urn:SAML:voprofile:SGQA </text:span>addresses this issue. The corresponding AttributeValue schema MUST be of type <text:span text:style-name="T3">xsd:string</text:span>. The content of the AttributeValue MUST be encoded in the following way:</text:p>
          </text:deletion>
        </text:changed-region>
        <text:changed-region text:id="ct46913018096856">
          <text:deletion>
            <office:change-info>
              <dc:creator>Krzysztof Benedyczak</dc:creator>
              <dc:date>2008-02-15T23:14:00</dc:date>
            </office:change-info>
            <text:p text:style-name="Code">attributeValue@/vo[/group[/subgroup[...]]]</text:p>
          </text:deletion>
        </text:changed-region>
        <text:changed-region text:id="ct46913018066264">
          <text:insertion>
            <office:change-info>
              <dc:creator>Krzysztof Benedyczak</dc:creator>
              <dc:date>2008-02-15T23:15:00</dc:date>
            </office:change-info>
          </text:insertion>
        </text:changed-region>
        <text:changed-region text:id="ct46913018057104">
          <text:insertion>
            <office:change-info>
              <dc:creator>Krzysztof Benedyczak</dc:creator>
              <dc:date>2008-02-15T23:14:00</dc:date>
            </office:change-info>
          </text:insertion>
        </text:changed-region>
        <text:changed-region text:id="ct46913018050440">
          <text:insertion>
            <office:change-info>
              <dc:creator>Krzysztof Benedyczak</dc:creator>
              <dc:date>2008-02-15T23:26:00</dc:date>
            </office:change-info>
          </text:insertion>
        </text:changed-region>
        <text:changed-region text:id="ct46913018050056">
          <text:insertion>
            <office:change-info>
              <dc:creator>Krzysztof Benedyczak</dc:creator>
              <dc:date>2008-03-28T11:21:00</dc:date>
            </office:change-info>
          </text:insertion>
        </text:changed-region>
        <text:changed-region text:id="ct46913013870168">
          <text:insertion>
            <office:change-info>
              <dc:creator>Krzysztof Benedyczak</dc:creator>
              <dc:date>2008-03-28T11:31:00</dc:date>
            </office:change-info>
          </text:insertion>
        </text:changed-region>
        <text:changed-region text:id="ct46913018045784">
          <text:insertion>
            <office:change-info>
              <dc:creator>Krzysztof Benedyczak</dc:creator>
              <dc:date>2008-02-15T23:23:00</dc:date>
            </office:change-info>
          </text:insertion>
        </text:changed-region>
        <text:changed-region text:id="ct46913018045592">
          <text:insertion>
            <office:change-info>
              <dc:creator>Krzysztof Benedyczak</dc:creator>
              <dc:date>2008-03-28T11:56:00</dc:date>
            </office:change-info>
          </text:insertion>
        </text:changed-region>
        <text:changed-region text:id="ct46913018045400">
          <text:insertion>
            <office:change-info>
              <dc:creator>Krzysztof Benedyczak</dc:creator>
              <dc:date>2008-02-15T23:23:00</dc:date>
            </office:change-info>
          </text:insertion>
        </text:changed-region>
        <text:changed-region text:id="ct46913013869784">
          <text:deletion>
            <office:change-info>
              <dc:creator>Krzysztof Benedyczak</dc:creator>
              <dc:date>2008-02-08T12:31:00</dc:date>
            </office:change-info>
            <text:p text:style-name="Standard">This attribute format SHOULD be used to encode attributes which values are strings, e. g. it should not be used when attribute value is a XML fragment. This format MUST NOT be used to express defined below attributes: vo and group (as it would have no sense).</text:p>
          </text:deletion>
        </text:changed-region>
        <text:changed-region text:id="ct46913018045208">
          <text:deletion>
            <office:change-info>
              <dc:creator>Krzysztof Benedyczak</dc:creator>
              <dc:date>2008-02-08T12:34:00</dc:date>
            </office:change-info>
            <text:p text:style-name="Standard"/>
            <text:list text:style-name="L2">
              <text:list-item>
                <text:list>
                  <text:list-item>
                    <text:h text:style-name="P4" text:outline-level="2">Expressing scoped attributes (2): XML syntax</text:h>
                  </text:list-item>
                </text:list>
              </text:list-item>
            </text:list>
            <text:p text:style-name="Standard">In the previous point a simple way of encoding scoped attributes was presented. However it is not suitable in some cases, e.g. when attribute value is not of the type of <text:span text:style-name="T3">xsd:string</text:span>. In such cases XML notation should be used. It introduce usage of the following XML attributes </text:p>
            <text:p text:style-name="Code">&lt;attributeGroup name=”VOScopeAttributesGroup”&gt;</text:p>
            <text:p text:style-name="Code"><text:s text:c="8"/>&lt;attribute name=”scope” type=”xs:string” use=”optional”/&gt;</text:p>
            <text:p text:style-name="Code"><text:s text:c="8"/>&lt;attribute name=”scopeType” type=”xs:string” use=”optional”/&gt;</text:p>
            <text:p text:style-name="Code">&lt;/attributeGroup&gt;</text:p>
            <text:p text:style-name="Standard">where:</text:p>
            <text:list text:style-name="L3">
              <text:list-item>
                <text:p text:style-name="P5">The <text:span text:style-name="T4">scope</text:span> XML attribute MUST be used to encode validity scope of the value, if it is not globally valid for the subject. The most common use case is to encode there group name in which the attribute is valid. </text:p>
              </text:list-item>
              <text:list-item>
                <text:p text:style-name="P5">The <text:span text:style-name="T3">scope</text:span> attribute value encoding is specified by the <text:span text:style-name="T4">scopeType</text:span> XML attribute. This profile defines the two possible values (but other can be used): </text:p>
                <text:list>
                  <text:list-item>
                    <text:p text:style-name="P5"><text:span text:style-name="T2">group</text:span>: scope MUST hold a group name encoded in the same way as defined for the group attributes below. This scope type is <text:span text:style-name="T1">default</text:span><text:span text:style-name="T5"> when the </text:span><text:span text:style-name="T6">scopeType</text:span><text:span text:style-name="T5"> XML attribute is not set.</text:span></text:p>
                  </text:list-item>
                  <text:list-item>
                    <text:p text:style-name="P5"><text:span text:style-name="T7">FQAN</text:span>: scope MUST hold VOMS Fully Qualified Attribute Name. </text:p>
                  </text:list-item>
                </text:list>
              </text:list-item>
            </text:list>
            <text:p text:style-name="Standard">Consumer of Attribute MUST NOT accept or use attribute which value has a scope <text:s/>defined, which type isn't known to the consumer. </text:p>
            <text:p text:style-name="Standard">The <text:span text:style-name="T3">VOScopeAttributesGroup </text:span><text:span text:style-name="T8">should be used in AttributeValue element whenever the value of the attribute has scope defined, and SGQA notation is not used. Whenever it is needed to specify scoped attribute without value, then empty AttributeValue element must be used, with the scope set.</text:span></text:p>
            <text:p text:style-name="Standard">Moreover this profile defines concrete AttributeValue schema which uses <text:span text:style-name="T3">VOScopeAttributesGroup</text:span> for the common case when the value is a string:</text:p>
            <text:p text:style-name="Code">&lt;complexType name=”ScopedStringAttributeValueType”&gt;</text:p>
            <text:p text:style-name="Code"><text:s text:c="8"/>&lt;complexContent&gt;</text:p>
            <text:p text:style-name="Code"><text:s text:c="12"/>&lt;extension base=”xsd:string”&gt;</text:p>
            <text:p text:style-name="Code"><text:s text:c="12"/>&lt;attributeGroup ref="VOScopeAttributesGroup"/&gt;</text:p>
            <text:p text:style-name="Code"><text:s text:c="8"/>&lt;/complexContent&gt;</text:p>
            <text:p text:style-name="Code">&lt;/complexType&gt;</text:p>
            <text:p text:style-name="Standard">The content of AttributeValue defined above MUST be textual representation of attribute value. The XACML DataType for this attribute format is <text:s/><text:span text:style-name="T3">urn:SAML:voprofile:ScopedStringAttributeType.</text:span></text:p>
            <text:p text:style-name="Standard"/>
          </text:deletion>
        </text:changed-region>
        <text:changed-region text:id="ct46913018041104">
          <text:insertion>
            <office:change-info>
              <dc:creator>Krzysztof Benedyczak</dc:creator>
              <dc:date>2008-03-28T10:58:00</dc:date>
            </office:change-info>
          </text:insertion>
        </text:changed-region>
        <text:changed-region text:id="ct46913018041488">
          <text:insertion>
            <office:change-info>
              <dc:creator>Krzysztof Benedyczak</dc:creator>
              <dc:date>2008-03-28T10:59:00</dc:date>
            </office:change-info>
          </text:insertion>
        </text:changed-region>
        <text:changed-region text:id="ct46913018041296">
          <text:insertion>
            <office:change-info>
              <dc:creator>Krzysztof Benedyczak</dc:creator>
              <dc:date>2008-03-28T11:00:00</dc:date>
            </office:change-info>
          </text:insertion>
        </text:changed-region>
        <text:changed-region text:id="ct46913018042064">
          <text:insertion>
            <office:change-info>
              <dc:creator>Krzysztof Benedyczak</dc:creator>
              <dc:date>2008-02-16T00:07:00</dc:date>
            </office:change-info>
          </text:insertion>
        </text:changed-region>
        <text:changed-region text:id="ct46913018044632">
          <text:insertion>
            <office:change-info>
              <dc:creator>Krzysztof Benedyczak</dc:creator>
              <dc:date>2008-03-28T10:58:00</dc:date>
            </office:change-info>
          </text:insertion>
        </text:changed-region>
        <text:changed-region text:id="ct46913013869592">
          <text:insertion>
            <office:change-info>
              <dc:creator>Krzysztof Benedyczak</dc:creator>
              <dc:date>2008-02-16T00:08:00</dc:date>
            </office:change-info>
          </text:insertion>
        </text:changed-region>
        <text:changed-region text:id="ct46913018033864">
          <text:insertion>
            <office:change-info>
              <dc:creator>Krzysztof Benedyczak</dc:creator>
              <dc:date>2008-03-28T11:05:00</dc:date>
            </office:change-info>
          </text:insertion>
        </text:changed-region>
        <text:changed-region text:id="ct46913018033288">
          <text:insertion>
            <office:change-info>
              <dc:creator>Krzysztof Benedyczak</dc:creator>
              <dc:date>2008-03-28T11:06:00</dc:date>
            </office:change-info>
          </text:insertion>
        </text:changed-region>
        <text:changed-region text:id="ct46913018035976">
          <text:insertion>
            <office:change-info>
              <dc:creator>Krzysztof Benedyczak</dc:creator>
              <dc:date>2008-03-28T10:54:00</dc:date>
            </office:change-info>
          </text:insertion>
        </text:changed-region>
        <text:changed-region text:id="ct46913018040912">
          <text:deletion>
            <office:change-info>
              <dc:creator>Krzysztof Benedyczak</dc:creator>
              <dc:date>2008-02-15T23:47:00</dc:date>
            </office:change-info>
            <text:p text:style-name="Standard">This section defines special attribute types and values which are commonly used by VO services. In general a</text:p>
          </text:deletion>
        </text:changed-region>
        <text:changed-region text:id="ct46913018042256">
          <text:insertion>
            <office:change-info>
              <dc:creator>Krzysztof Benedyczak</dc:creator>
              <dc:date>2008-02-15T23:47:00</dc:date>
            </office:change-info>
          </text:insertion>
        </text:changed-region>
        <text:changed-region text:id="ct46913018044440">
          <text:insertion>
            <office:change-info>
              <dc:creator>Krzysztof Benedyczak</dc:creator>
              <dc:date>2008-02-15T23:47:00</dc:date>
            </office:change-info>
          </text:insertion>
        </text:changed-region>
        <text:changed-region text:id="ct46913018041680">
          <text:deletion>
            <office:change-info>
              <dc:creator>Krzysztof Benedyczak</dc:creator>
              <dc:date>2008-03-28T12:12:00</dc:date>
            </office:change-info>
            <text:p text:style-name="Standard">MUST</text:p>
          </text:deletion>
        </text:changed-region>
        <text:changed-region text:id="ct46913018023704">
          <text:insertion>
            <office:change-info>
              <dc:creator>Krzysztof Benedyczak</dc:creator>
              <dc:date>2008-02-15T23:48:00</dc:date>
            </office:change-info>
          </text:insertion>
        </text:changed-region>
        <text:changed-region text:id="ct46913018023512">
          <text:deletion>
            <office:change-info>
              <dc:creator>Krzysztof Benedyczak</dc:creator>
              <dc:date>2008-02-15T23:48:00</dc:date>
            </office:change-info>
            <text:p text:style-name="Standard"><text:s/>c</text:p>
          </text:deletion>
        </text:changed-region>
        <text:changed-region text:id="ct46913018021400">
          <text:insertion>
            <office:change-info>
              <dc:creator>Krzysztof Benedyczak</dc:creator>
              <dc:date>2008-03-28T12:12:00</dc:date>
            </office:change-info>
          </text:insertion>
        </text:changed-region>
        <text:changed-region text:id="ct46913018021208">
          <text:insertion>
            <office:change-info>
              <dc:creator>Krzysztof Benedyczak</dc:creator>
              <dc:date>2008-03-28T12:30:00</dc:date>
            </office:change-info>
          </text:insertion>
        </text:changed-region>
        <text:changed-region text:id="ct46913018021016">
          <text:insertion>
            <office:change-info>
              <dc:creator>Krzysztof Benedyczak</dc:creator>
              <dc:date>2008-03-28T12:30:00</dc:date>
            </office:change-info>
          </text:insertion>
        </text:changed-region>
        <text:changed-region text:id="ct46913018020440">
          <text:format-change>
            <office:change-info>
              <dc:creator>Krzysztof Benedyczak</dc:creator>
              <dc:date>2008-02-16T00:46:00</dc:date>
            </office:change-info>
          </text:format-change>
        </text:changed-region>
        <text:changed-region text:id="ct46913018020248">
          <text:deletion>
            <office:change-info>
              <dc:creator>Krzysztof Benedyczak</dc:creator>
              <dc:date>2008-02-15T23:48:00</dc:date>
            </office:change-info>
            <text:p text:style-name="Standard">appropriate values for this type are provided for all defined attribute types.</text:p>
          </text:deletion>
        </text:changed-region>
        <text:changed-region text:id="ct46913018011024">
          <text:insertion>
            <office:change-info>
              <dc:creator>Krzysztof Benedyczak</dc:creator>
              <dc:date>2008-02-15T23:49:00</dc:date>
            </office:change-info>
          </text:insertion>
        </text:changed-region>
        <text:changed-region text:id="ct46913013869208">
          <text:insertion>
            <office:change-info>
              <dc:creator>Krzysztof Benedyczak</dc:creator>
              <dc:date>2008-02-15T23:50:00</dc:date>
            </office:change-info>
          </text:insertion>
        </text:changed-region>
        <text:changed-region text:id="ct46913018032328">
          <text:insertion>
            <office:change-info>
              <dc:creator>Krzysztof Benedyczak</dc:creator>
              <dc:date>2008-03-28T11:07:00</dc:date>
            </office:change-info>
          </text:insertion>
        </text:changed-region>
        <text:changed-region text:id="ct46913018008720">
          <text:insertion>
            <office:change-info>
              <dc:creator>Krzysztof Benedyczak</dc:creator>
              <dc:date>2008-02-15T23:51:00</dc:date>
            </office:change-info>
          </text:insertion>
        </text:changed-region>
        <text:changed-region text:id="ct46913018008336">
          <text:insertion>
            <office:change-info>
              <dc:creator>Krzysztof Benedyczak</dc:creator>
              <dc:date>2008-02-15T23:52:00</dc:date>
            </office:change-info>
          </text:insertion>
        </text:changed-region>
        <text:changed-region text:id="ct46913018008144">
          <text:insertion>
            <office:change-info>
              <dc:creator>Krzysztof Benedyczak</dc:creator>
              <dc:date>2008-02-15T23:53:00</dc:date>
            </office:change-info>
          </text:insertion>
        </text:changed-region>
        <text:changed-region text:id="ct46913018007952">
          <text:insertion>
            <office:change-info>
              <dc:creator>Krzysztof Benedyczak</dc:creator>
              <dc:date>2008-03-28T12:13:00</dc:date>
            </office:change-info>
          </text:insertion>
        </text:changed-region>
        <text:changed-region text:id="ct46913018007760">
          <text:insertion>
            <office:change-info>
              <dc:creator>Krzysztof Benedyczak</dc:creator>
              <dc:date>2008-03-28T12:14:00</dc:date>
            </office:change-info>
          </text:insertion>
        </text:changed-region>
        <text:changed-region text:id="ct46913018011216">
          <text:insertion>
            <office:change-info>
              <dc:creator>Krzysztof Benedyczak</dc:creator>
              <dc:date>2008-02-15T23:47:00</dc:date>
            </office:change-info>
          </text:insertion>
        </text:changed-region>
        <text:changed-region text:id="ct46913018020824">
          <text:deletion>
            <office:change-info>
              <dc:creator>Krzysztof Benedyczak</dc:creator>
              <dc:date>2008-02-15T23:54:00</dc:date>
            </office:change-info>
            <text:list text:style-name="Outline" text:continue-numbering="true">
              <text:list-item>
                <text:list text:continue-numbering="true">
                  <text:list-item>
                    <text:h text:style-name="Heading_20_2" text:outline-level="2">VO</text:h>
                  </text:list-item>
                </text:list>
              </text:list-item>
            </text:list>
          </text:deletion>
        </text:changed-region>
        <text:changed-region text:id="ct46913018020632">
          <text:insertion>
            <office:change-info>
              <dc:creator>Krzysztof Benedyczak</dc:creator>
              <dc:date>2008-02-15T23:54:00</dc:date>
            </office:change-info>
          </text:insertion>
        </text:changed-region>
        <text:changed-region text:id="ct46913017998536">
          <text:deletion>
            <office:change-info>
              <dc:creator>Krzysztof Benedyczak</dc:creator>
              <dc:date>2008-02-16T00:06:00</dc:date>
            </office:change-info>
            <text:p text:style-name="Standard"><text:span text:style-name="T3">urn:SAML:voprofile:vo</text:span></text:p>
          </text:deletion>
        </text:changed-region>
        <text:changed-region text:id="ct46913013869016">
          <text:insertion>
            <office:change-info>
              <dc:creator>Krzysztof Benedyczak</dc:creator>
              <dc:date>2008-03-28T11:06:00</dc:date>
            </office:change-info>
          </text:insertion>
        </text:changed-region>
        <text:changed-region text:id="ct46913018020056">
          <text:insertion>
            <office:change-info>
              <dc:creator>Krzysztof Benedyczak</dc:creator>
              <dc:date>2008-02-16T00:08:00</dc:date>
            </office:change-info>
          </text:insertion>
        </text:changed-region>
        <text:changed-region text:id="ct46913017996232">
          <text:insertion>
            <office:change-info>
              <dc:creator>Krzysztof Benedyczak</dc:creator>
              <dc:date>2008-02-16T00:06:00</dc:date>
            </office:change-info>
          </text:insertion>
        </text:changed-region>
        <text:changed-region text:id="ct46913017995848">
          <text:deletion>
            <office:change-info>
              <dc:creator>Krzysztof Benedyczak</dc:creator>
              <dc:date>2008-02-16T00:08:00</dc:date>
            </office:change-info>
            <text:p text:style-name="Standard">encode bare <text:span text:style-name="T1">VO name</text:span> attribute.</text:p>
          </text:deletion>
        </text:changed-region>
        <text:changed-region text:id="ct46913017996040">
          <text:insertion>
            <office:change-info>
              <dc:creator>Krzysztof Benedyczak</dc:creator>
              <dc:date>2008-02-16T00:08:00</dc:date>
            </office:change-info>
          </text:insertion>
        </text:changed-region>
        <text:changed-region text:id="ct46913017995656">
          <text:insertion>
            <office:change-info>
              <dc:creator>Krzysztof Benedyczak</dc:creator>
              <dc:date>2008-02-16T00:09:00</dc:date>
            </office:change-info>
          </text:insertion>
        </text:changed-region>
        <text:changed-region text:id="ct46913017995464">
          <text:deletion>
            <office:change-info>
              <dc:creator>Krzysztof Benedyczak</dc:creator>
              <dc:date>2008-02-16T00:09:00</dc:date>
            </office:change-info>
            <text:p text:style-name="Standard"><text:s/>S</text:p>
          </text:deletion>
        </text:changed-region>
        <text:changed-region text:id="ct46913017995272">
          <text:insertion>
            <office:change-info>
              <dc:creator>Krzysztof Benedyczak</dc:creator>
              <dc:date>2008-02-16T00:09:00</dc:date>
            </office:change-info>
          </text:insertion>
        </text:changed-region>
        <text:changed-region text:id="ct46913017986840">
          <text:deletion>
            <office:change-info>
              <dc:creator>Krzysztof Benedyczak</dc:creator>
              <dc:date>2008-02-16T00:09:00</dc:date>
            </office:change-info>
            <text:p text:style-name="Standard">bearing such an attribute </text:p>
          </text:deletion>
        </text:changed-region>
        <text:changed-region text:id="ct46913013868824">
          <text:deletion>
            <office:change-info>
              <dc:creator>Krzysztof Benedyczak</dc:creator>
              <dc:date>2008-02-16T00:09:00</dc:date>
            </office:change-info>
            <text:p text:style-name="Standard">the</text:p>
          </text:deletion>
        </text:changed-region>
        <text:changed-region text:id="ct46913017978256">
          <text:insertion>
            <office:change-info>
              <dc:creator>Krzysztof Benedyczak</dc:creator>
              <dc:date>2008-02-16T00:09:00</dc:date>
            </office:change-info>
          </text:insertion>
        </text:changed-region>
        <text:changed-region text:id="ct46913017986264">
          <text:insertion>
            <office:change-info>
              <dc:creator>Krzysztof Benedyczak</dc:creator>
              <dc:date>2008-02-16T00:09:00</dc:date>
            </office:change-info>
          </text:insertion>
        </text:changed-region>
        <text:changed-region text:id="ct46913017983384">
          <text:deletion>
            <office:change-info>
              <dc:creator>Krzysztof Benedyczak</dc:creator>
              <dc:date>2008-02-16T00:09:00</dc:date>
            </office:change-info>
            <text:p text:style-name="Standard"><text:s/>The schema type of this attribute is xsd:string. XACML DataType is also standard XACML string type.</text:p>
          </text:deletion>
        </text:changed-region>
        <text:changed-region text:id="ct46913017983576">
          <text:deletion>
            <office:change-info>
              <dc:creator>Krzysztof Benedyczak</dc:creator>
              <dc:date>2008-02-15T23:54:00</dc:date>
            </office:change-info>
            <text:p text:style-name="Standard"/>
            <text:list text:style-name="Outline" text:continue-numbering="true">
              <text:list-item>
                <text:list text:continue-numbering="true">
                  <text:list-item>
                    <text:h text:style-name="Heading_20_2" text:outline-level="2">Group (including VO) <text:s/>attribute</text:h>
                  </text:list-item>
                </text:list>
              </text:list-item>
            </text:list>
          </text:deletion>
        </text:changed-region>
        <text:changed-region text:id="ct46913017983768">
          <text:deletion>
            <office:change-info>
              <dc:creator>Krzysztof Benedyczak</dc:creator>
              <dc:date>2008-02-16T00:10:00</dc:date>
            </office:change-info>
            <text:list text:style-name="Outline" text:continue-numbering="true">
              <text:list-item>
                <text:list text:continue-numbering="true">
                  <text:list-item>
                    <text:h text:style-name="Heading_20_2" text:outline-level="2"/>
                  </text:list-item>
                </text:list>
              </text:list-item>
            </text:list>
            <text:p text:style-name="Standard"/>
          </text:deletion>
        </text:changed-region>
        <text:changed-region text:id="ct46913017983960">
          <text:deletion>
            <office:change-info>
              <dc:creator>Krzysztof Benedyczak</dc:creator>
              <dc:date>2008-02-16T00:09:00</dc:date>
            </office:change-info>
            <text:p text:style-name="Standard">Attribute with the name <text:s/><text:span text:style-name="T3">urn:SAML:voprofile:group</text:span> is used to encode <text:span text:style-name="T1">VO and group</text:span> membership of the subject. The corresponding AttributeValue schema MUST be of type xsd:string. XACML DataType is also standard XACML string type. The content of the AttributeValue must be VO and group name encoded:</text:p>
          </text:deletion>
        </text:changed-region>
        <text:changed-region text:id="ct46913017986072">
          <text:deletion>
            <office:change-info>
              <dc:creator>Krzysztof Benedyczak</dc:creator>
              <dc:date>2008-02-16T00:10:00</dc:date>
            </office:change-info>
            <text:p text:style-name="Standard"/>
            <text:p text:style-name="Code">/vo/parentGroup1/parentGroup2/.../group</text:p>
          </text:deletion>
        </text:changed-region>
        <text:changed-region text:id="ct46913017983192">
          <text:insertion>
            <office:change-info>
              <dc:creator>Krzysztof Benedyczak</dc:creator>
              <dc:date>2008-02-16T00:10:00</dc:date>
            </office:change-info>
          </text:insertion>
        </text:changed-region>
        <text:changed-region text:id="ct46913017998728">
          <text:deletion>
            <office:change-info>
              <dc:creator>Krzysztof Benedyczak</dc:creator>
              <dc:date>2008-02-15T23:54:00</dc:date>
            </office:change-info>
            <text:list text:style-name="Outline" text:continue-numbering="true">
              <text:list-item>
                <text:list text:continue-numbering="true">
                  <text:list-item>
                    <text:h text:style-name="Heading_20_2" text:outline-level="2">R</text:h>
                  </text:list-item>
                </text:list>
              </text:list-item>
            </text:list>
          </text:deletion>
        </text:changed-region>
        <text:changed-region text:id="ct46913017986648">
          <text:insertion>
            <office:change-info>
              <dc:creator>Krzysztof Benedyczak</dc:creator>
              <dc:date>2008-02-15T23:54:00</dc:date>
            </office:change-info>
          </text:insertion>
        </text:changed-region>
        <text:changed-region text:id="ct46913013868632">
          <text:deletion>
            <office:change-info>
              <dc:creator>Krzysztof Benedyczak</dc:creator>
              <dc:date>2008-02-16T00:11:00</dc:date>
            </office:change-info>
            <text:p text:style-name="Standard"><text:s/></text:p>
          </text:deletion>
        </text:changed-region>
        <text:changed-region text:id="ct46913017978448">
          <text:deletion>
            <office:change-info>
              <dc:creator>Krzysztof Benedyczak</dc:creator>
              <dc:date>2008-02-16T00:11:00</dc:date>
            </office:change-info>
            <text:p text:style-name="Standard"><text:span text:style-name="T3">urn:SAML:voprofile:r</text:span></text:p>
          </text:deletion>
        </text:changed-region>
        <text:changed-region text:id="ct46913017996424">
          <text:insertion>
            <office:change-info>
              <dc:creator>Krzysztof Benedyczak</dc:creator>
              <dc:date>2008-02-16T00:11:00</dc:date>
            </office:change-info>
          </text:insertion>
        </text:changed-region>
        <text:changed-region text:id="ct46913017977680">
          <text:deletion>
            <office:change-info>
              <dc:creator>Krzysztof Benedyczak</dc:creator>
              <dc:date>2008-02-16T00:11:00</dc:date>
            </office:change-info>
            <text:p text:style-name="Standard">encode</text:p>
          </text:deletion>
        </text:changed-region>
        <text:changed-region text:id="ct46913017977872">
          <text:insertion>
            <office:change-info>
              <dc:creator>Krzysztof Benedyczak</dc:creator>
              <dc:date>2008-02-16T00:12:00</dc:date>
            </office:change-info>
          </text:insertion>
        </text:changed-region>
        <text:changed-region text:id="ct46913017975568">
          <text:deletion>
            <office:change-info>
              <dc:creator>Krzysztof Benedyczak</dc:creator>
              <dc:date>2008-02-16T00:12:00</dc:date>
            </office:change-info>
            <text:p text:style-name="Standard"><text:s/></text:p>
          </text:deletion>
        </text:changed-region>
        <text:changed-region text:id="ct46913017969288">
          <text:format-change>
            <office:change-info>
              <dc:creator>Krzysztof Benedyczak</dc:creator>
              <dc:date>2008-02-16T00:11:00</dc:date>
            </office:change-info>
          </text:format-change>
        </text:changed-region>
        <text:changed-region text:id="ct46913017974800">
          <text:deletion>
            <office:change-info>
              <dc:creator>Krzysztof Benedyczak</dc:creator>
              <dc:date>2008-02-16T00:12:00</dc:date>
            </office:change-info>
            <text:p text:style-name="Standard"><text:span text:style-name="T5">ion</text:span></text:p>
          </text:deletion>
        </text:changed-region>
        <text:changed-region text:id="ct46913017970056">
          <text:format-change>
            <office:change-info>
              <dc:creator>Krzysztof Benedyczak</dc:creator>
              <dc:date>2008-02-16T00:11:00</dc:date>
            </office:change-info>
          </text:format-change>
        </text:changed-region>
        <text:changed-region text:id="ct46913013868440">
          <text:deletion>
            <office:change-info>
              <dc:creator>Krzysztof Benedyczak</dc:creator>
              <dc:date>2008-02-16T00:12:00</dc:date>
            </office:change-info>
            <text:p text:style-name="Standard"><text:span text:style-name="T5">of </text:span></text:p>
          </text:deletion>
        </text:changed-region>
        <text:changed-region text:id="ct46913017974992">
          <text:format-change>
            <office:change-info>
              <dc:creator>Krzysztof Benedyczak</dc:creator>
              <dc:date>2008-02-16T00:11:00</dc:date>
            </office:change-info>
          </text:format-change>
        </text:changed-region>
        <text:changed-region text:id="ct46913017966792">
          <text:insertion>
            <office:change-info>
              <dc:creator>Krzysztof Benedyczak</dc:creator>
              <dc:date>2008-02-16T00:12:00</dc:date>
            </office:change-info>
          </text:insertion>
        </text:changed-region>
        <text:changed-region text:id="ct46913017966600">
          <text:deletion>
            <office:change-info>
              <dc:creator>Krzysztof Benedyczak</dc:creator>
              <dc:date>2008-02-16T00:12:00</dc:date>
            </office:change-info>
            <text:p text:style-name="Standard">of the subject</text:p>
          </text:deletion>
        </text:changed-region>
        <text:changed-region text:id="ct46913017962264">
          <text:insertion>
            <office:change-info>
              <dc:creator>Krzysztof Benedyczak</dc:creator>
              <dc:date>2008-02-16T00:12:00</dc:date>
            </office:change-info>
          </text:insertion>
        </text:changed-region>
        <text:changed-region text:id="ct46913017969480">
          <text:insertion>
            <office:change-info>
              <dc:creator>Krzysztof Benedyczak</dc:creator>
              <dc:date>2008-03-28T11:37:00</dc:date>
            </office:change-info>
          </text:insertion>
        </text:changed-region>
        <text:changed-region text:id="ct46913017970440">
          <text:deletion>
            <office:change-info>
              <dc:creator>Krzysztof Benedyczak</dc:creator>
              <dc:date>2008-02-16T00:12:00</dc:date>
            </office:change-info>
            <text:p text:style-name="Standard">The corresponding AttributeValue format can be either ScopedStringAttributeValueType or SGQA. In both cases actual value is textual representation of role name.</text:p>
            <text:p text:style-name="Standard"/>
          </text:deletion>
        </text:changed-region>
        <text:changed-region text:id="ct46913017999112">
          <text:insertion>
            <office:change-info>
              <dc:creator>Krzysztof Benedyczak</dc:creator>
              <dc:date>2008-03-28T13:51:00</dc:date>
            </office:change-info>
          </text:insertion>
        </text:changed-region>
        <text:changed-region text:id="ct46913017975376">
          <text:insertion>
            <office:change-info>
              <dc:creator>Krzysztof Benedyczak</dc:creator>
              <dc:date>2008-03-28T12:51:00</dc:date>
            </office:change-info>
          </text:insertion>
        </text:changed-region>
        <text:changed-region text:id="ct46913017975184">
          <text:deletion>
            <office:change-info>
              <dc:creator>Krzysztof Benedyczak</dc:creator>
              <dc:date>2008-02-16T00:14:00</dc:date>
            </office:change-info>
            <text:p text:style-name="Code">string</text:p>
          </text:deletion>
        </text:changed-region>
        <text:changed-region text:id="ct46913013869400">
          <text:insertion>
            <office:change-info>
              <dc:creator>Krzysztof Benedyczak</dc:creator>
              <dc:date>2008-02-16T00:14:00</dc:date>
            </office:change-info>
          </text:insertion>
        </text:changed-region>
        <text:changed-region text:id="ct46913018007568">
          <text:insertion>
            <office:change-info>
              <dc:creator>Krzysztof Benedyczak</dc:creator>
              <dc:date>2008-03-28T13:00:00</dc:date>
            </office:change-info>
          </text:insertion>
        </text:changed-region>
        <text:changed-region text:id="ct46913017983000">
          <text:insertion>
            <office:change-info>
              <dc:creator>Krzysztof Benedyczak</dc:creator>
              <dc:date>2008-03-28T12:52:00</dc:date>
            </office:change-info>
          </text:insertion>
        </text:changed-region>
        <text:changed-region text:id="ct46913017969864">
          <text:insertion>
            <office:change-info>
              <dc:creator>Krzysztof Benedyczak</dc:creator>
              <dc:date>2008-03-28T12:52:00</dc:date>
            </office:change-info>
          </text:insertion>
        </text:changed-region>
        <text:changed-region text:id="ct46913017966984">
          <text:deletion>
            <office:change-info>
              <dc:creator>Krzysztof Benedyczak</dc:creator>
              <dc:date>2008-03-28T12:52:00</dc:date>
            </office:change-info>
            <text:p text:style-name="Standard">groups </text:p>
          </text:deletion>
        </text:changed-region>
        <text:changed-region text:id="ct46913017961880">
          <text:deletion>
            <office:change-info>
              <dc:creator>Krzysztof Benedyczak</dc:creator>
              <dc:date>2008-03-28T12:51:00</dc:date>
            </office:change-info>
            <text:p text:style-name="Standard">t is applicable only to SAML attribute queries. </text:p>
          </text:deletion>
        </text:changed-region>
        <text:changed-region text:id="ct46913017962072">
          <text:deletion>
            <office:change-info>
              <dc:creator>Krzysztof Benedyczak</dc:creator>
              <dc:date>2008-02-16T00:15:00</dc:date>
            </office:change-info>
            <text:p text:style-name="Standard">Of course i</text:p>
          </text:deletion>
        </text:changed-region>
        <text:changed-region text:id="ct46913017961688">
          <text:insertion>
            <office:change-info>
              <dc:creator>Krzysztof Benedyczak</dc:creator>
              <dc:date>2008-02-16T00:15:00</dc:date>
            </office:change-info>
          </text:insertion>
        </text:changed-region>
        <text:changed-region text:id="ct46913013868248">
          <text:deletion>
            <office:change-info>
              <dc:creator>Krzysztof Benedyczak</dc:creator>
              <dc:date>2008-03-28T12:53:00</dc:date>
            </office:change-info>
            <text:p text:style-name="Standard">one of</text:p>
          </text:deletion>
        </text:changed-region>
        <text:changed-region text:id="ct46913017949008">
          <text:insertion>
            <office:change-info>
              <dc:creator>Krzysztof Benedyczak</dc:creator>
              <dc:date>2008-03-28T12:53:00</dc:date>
            </office:change-info>
          </text:insertion>
        </text:changed-region>
        <text:changed-region text:id="ct46913017961112">
          <text:deletion>
            <office:change-info>
              <dc:creator>Krzysztof Benedyczak</dc:creator>
              <dc:date>2008-03-28T12:53:00</dc:date>
            </office:change-info>
            <text:p text:style-name="Standard"><text:s/></text:p>
          </text:deletion>
        </text:changed-region>
        <text:changed-region text:id="ct46913017960920">
          <text:deletion>
            <office:change-info>
              <dc:creator>Krzysztof Benedyczak</dc:creator>
              <dc:date>2008-03-28T12:55:00</dc:date>
            </office:change-info>
            <text:p text:style-name="Standard">should </text:p>
          </text:deletion>
        </text:changed-region>
        <text:changed-region text:id="ct46913017958808">
          <text:insertion>
            <office:change-info>
              <dc:creator>Krzysztof Benedyczak</dc:creator>
              <dc:date>2008-03-28T12:55:00</dc:date>
            </office:change-info>
          </text:insertion>
        </text:changed-region>
        <text:changed-region text:id="ct46913017958616">
          <text:insertion>
            <office:change-info>
              <dc:creator>Krzysztof Benedyczak</dc:creator>
              <dc:date>2008-02-16T00:15:00</dc:date>
            </office:change-info>
          </text:insertion>
        </text:changed-region>
        <text:changed-region text:id="ct46913017958424">
          <text:deletion>
            <office:change-info>
              <dc:creator>Krzysztof Benedyczak</dc:creator>
              <dc:date>2008-02-16T00:15:00</dc:date>
            </office:change-info>
            <text:p text:style-name="Standard">s</text:p>
          </text:deletion>
        </text:changed-region>
        <text:changed-region text:id="ct46913017949968">
          <text:insertion>
            <office:change-info>
              <dc:creator>Krzysztof Benedyczak</dc:creator>
              <dc:date>2008-02-16T00:15:00</dc:date>
            </office:change-info>
          </text:insertion>
        </text:changed-region>
        <text:changed-region text:id="ct46913017949776">
          <text:deletion>
            <office:change-info>
              <dc:creator>Krzysztof Benedyczak</dc:creator>
              <dc:date>2008-02-16T00:15:00</dc:date>
            </office:change-info>
            <text:p text:style-name="Standard">should</text:p>
          </text:deletion>
        </text:changed-region>
        <text:changed-region text:id="ct46913017949584">
          <text:insertion>
            <office:change-info>
              <dc:creator>Krzysztof Benedyczak</dc:creator>
              <dc:date>2008-02-16T00:15:00</dc:date>
            </office:change-info>
          </text:insertion>
        </text:changed-region>
        <text:changed-region text:id="ct46913017949392">
          <text:deletion>
            <office:change-info>
              <dc:creator>Krzysztof Benedyczak</dc:creator>
              <dc:date>2008-02-16T00:15:00</dc:date>
            </office:change-info>
            <text:p text:style-name="Standard"><text:s/></text:p>
          </text:deletion>
        </text:changed-region>
        <text:changed-region text:id="ct46913017949200">
          <text:deletion>
            <office:change-info>
              <dc:creator>Krzysztof Benedyczak</dc:creator>
              <dc:date>2008-02-16T00:16:00</dc:date>
            </office:change-info>
            <text:p text:style-name="Standard">group</text:p>
          </text:deletion>
        </text:changed-region>
        <text:changed-region text:id="ct46913017948624">
          <text:insertion>
            <office:change-info>
              <dc:creator>Krzysztof Benedyczak</dc:creator>
              <dc:date>2008-02-16T00:16:00</dc:date>
            </office:change-info>
          </text:insertion>
        </text:changed-region>
        <text:changed-region text:id="ct46913017961496">
          <text:insertion>
            <office:change-info>
              <dc:creator>Krzysztof Benedyczak</dc:creator>
              <dc:date>2008-02-16T00:16:00</dc:date>
            </office:change-info>
          </text:insertion>
        </text:changed-region>
        <text:changed-region text:id="ct46913018008528">
          <text:deletion>
            <office:change-info>
              <dc:creator>Krzysztof Benedyczak</dc:creator>
              <dc:date>2008-02-16T00:17:00</dc:date>
            </office:change-info>
            <text:p text:style-name="Standard">If some</text:p>
          </text:deletion>
        </text:changed-region>
        <text:changed-region text:id="ct46913017970248">
          <text:insertion>
            <office:change-info>
              <dc:creator>Krzysztof Benedyczak</dc:creator>
              <dc:date>2008-02-16T00:17:00</dc:date>
            </office:change-info>
          </text:insertion>
        </text:changed-region>
        <text:changed-region text:id="ct46913017940616">
          <text:deletion>
            <office:change-info>
              <dc:creator>Krzysztof Benedyczak</dc:creator>
              <dc:date>2008-02-16T00:17:00</dc:date>
            </office:change-info>
            <text:p text:style-name="Standard">are </text:p>
          </text:deletion>
        </text:changed-region>
        <text:changed-region text:id="ct46913017946320">
          <text:deletion>
            <office:change-info>
              <dc:creator>Krzysztof Benedyczak</dc:creator>
              <dc:date>2008-03-28T12:56:00</dc:date>
            </office:change-info>
            <text:p text:style-name="Standard">should</text:p>
          </text:deletion>
        </text:changed-region>
        <text:changed-region text:id="ct46913017948432">
          <text:deletion>
            <office:change-info>
              <dc:creator>Krzysztof Benedyczak</dc:creator>
              <dc:date>2008-02-16T00:17:00</dc:date>
            </office:change-info>
            <text:p text:style-name="Standard">those </text:p>
          </text:deletion>
        </text:changed-region>
        <text:changed-region text:id="ct46913017946128">
          <text:insertion>
            <office:change-info>
              <dc:creator>Krzysztof Benedyczak</dc:creator>
              <dc:date>2008-03-28T12:56:00</dc:date>
            </office:change-info>
          </text:insertion>
        </text:changed-region>
        <text:changed-region text:id="ct46913017941768">
          <text:insertion>
            <office:change-info>
              <dc:creator>Krzysztof Benedyczak</dc:creator>
              <dc:date>2008-02-16T00:17:00</dc:date>
            </office:change-info>
          </text:insertion>
        </text:changed-region>
        <text:changed-region text:id="ct46913017941192">
          <text:insertion>
            <office:change-info>
              <dc:creator>Krzysztof Benedyczak</dc:creator>
              <dc:date>2008-03-28T13:02:00</dc:date>
            </office:change-info>
          </text:insertion>
        </text:changed-region>
        <text:changed-region text:id="ct46913017941000">
          <text:insertion>
            <office:change-info>
              <dc:creator>Krzysztof Benedyczak</dc:creator>
              <dc:date>2008-03-28T13:03:00</dc:date>
            </office:change-info>
          </text:insertion>
        </text:changed-region>
        <text:changed-region text:id="ct46913017940808">
          <text:insertion>
            <office:change-info>
              <dc:creator>Krzysztof Benedyczak</dc:creator>
              <dc:date>2008-03-28T13:04:00</dc:date>
            </office:change-info>
          </text:insertion>
        </text:changed-region>
        <text:changed-region text:id="ct46913017978640">
          <text:insertion>
            <office:change-info>
              <dc:creator>Krzysztof Benedyczak</dc:creator>
              <dc:date>2008-02-16T00:17:00</dc:date>
            </office:change-info>
          </text:insertion>
        </text:changed-region>
        <text:changed-region text:id="ct46913017941384">
          <text:insertion>
            <office:change-info>
              <dc:creator>Krzysztof Benedyczak</dc:creator>
              <dc:date>2008-02-16T00:18:00</dc:date>
            </office:change-info>
          </text:insertion>
        </text:changed-region>
        <text:changed-region text:id="ct46913013867864">
          <text:deletion>
            <office:change-info>
              <dc:creator>Krzysztof Benedyczak</dc:creator>
              <dc:date>2008-02-16T00:18:00</dc:date>
            </office:change-info>
            <text:p text:style-name="Standard">some</text:p>
          </text:deletion>
        </text:changed-region>
        <text:changed-region text:id="ct46913017928152">
          <text:insertion>
            <office:change-info>
              <dc:creator>Krzysztof Benedyczak</dc:creator>
              <dc:date>2008-02-16T00:18:00</dc:date>
            </office:change-info>
          </text:insertion>
        </text:changed-region>
        <text:changed-region text:id="ct46913017940232">
          <text:deletion>
            <office:change-info>
              <dc:creator>Krzysztof Benedyczak</dc:creator>
              <dc:date>2008-02-16T00:18:00</dc:date>
            </office:change-info>
            <text:p text:style-name="Standard"><text:s/></text:p>
          </text:deletion>
        </text:changed-region>
        <text:changed-region text:id="ct46913017940040">
          <text:deletion>
            <office:change-info>
              <dc:creator>Krzysztof Benedyczak</dc:creator>
              <dc:date>2008-02-16T00:18:00</dc:date>
            </office:change-info>
            <text:p text:style-name="Standard">are given in query and contain</text:p>
          </text:deletion>
        </text:changed-region>
        <text:changed-region text:id="ct46913017937928">
          <text:insertion>
            <office:change-info>
              <dc:creator>Krzysztof Benedyczak</dc:creator>
              <dc:date>2008-02-16T00:18:00</dc:date>
            </office:change-info>
          </text:insertion>
        </text:changed-region>
        <text:changed-region text:id="ct46913017929496">
          <text:deletion>
            <office:change-info>
              <dc:creator>Krzysztof Benedyczak</dc:creator>
              <dc:date>2008-02-16T00:19:00</dc:date>
            </office:change-info>
            <text:p text:style-name="Standard"><text:s/>that specify group scope too</text:p>
          </text:deletion>
        </text:changed-region>
        <text:changed-region text:id="ct46913017929304">
          <text:insertion>
            <office:change-info>
              <dc:creator>Krzysztof Benedyczak</dc:creator>
              <dc:date>2008-03-28T12:56:00</dc:date>
            </office:change-info>
          </text:insertion>
        </text:changed-region>
        <text:changed-region text:id="ct46913017929112">
          <text:insertion>
            <office:change-info>
              <dc:creator>Krzysztof Benedyczak</dc:creator>
              <dc:date>2008-03-28T12:56:00</dc:date>
            </office:change-info>
          </text:insertion>
        </text:changed-region>
        <text:changed-region text:id="ct46913017928920">
          <text:deletion>
            <office:change-info>
              <dc:creator>Krzysztof Benedyczak</dc:creator>
              <dc:date>2008-02-16T00:20:00</dc:date>
            </office:change-info>
            <text:p text:style-name="Standard">pattern</text:p>
          </text:deletion>
        </text:changed-region>
        <text:changed-region text:id="ct46913017928728">
          <text:insertion>
            <office:change-info>
              <dc:creator>Krzysztof Benedyczak</dc:creator>
              <dc:date>2008-02-16T00:20:00</dc:date>
            </office:change-info>
          </text:insertion>
        </text:changed-region>
        <text:changed-region text:id="ct46913017928536">
          <text:insertion>
            <office:change-info>
              <dc:creator>Krzysztof Benedyczak</dc:creator>
              <dc:date>2008-02-16T00:19:00</dc:date>
            </office:change-info>
          </text:insertion>
        </text:changed-region>
        <text:changed-region text:id="ct46913017928344">
          <text:insertion>
            <office:change-info>
              <dc:creator>Krzysztof Benedyczak</dc:creator>
              <dc:date>2008-02-16T00:19:00</dc:date>
            </office:change-info>
          </text:insertion>
        </text:changed-region>
        <text:changed-region text:id="ct46913013867672">
          <text:deletion>
            <office:change-info>
              <dc:creator>Krzysztof Benedyczak</dc:creator>
              <dc:date>2008-02-16T00:19:00</dc:date>
            </office:change-info>
            <text:p text:style-name="Standard">n</text:p>
          </text:deletion>
        </text:changed-region>
        <text:changed-region text:id="ct46913017919760">
          <text:insertion>
            <office:change-info>
              <dc:creator>Krzysztof Benedyczak</dc:creator>
              <dc:date>2008-02-16T00:19:00</dc:date>
            </office:change-info>
          </text:insertion>
        </text:changed-region>
        <text:changed-region text:id="ct46913017927768">
          <text:deletion>
            <office:change-info>
              <dc:creator>Krzysztof Benedyczak</dc:creator>
              <dc:date>2008-02-16T00:20:00</dc:date>
            </office:change-info>
            <text:p text:style-name="Standard">and for all attributes in scope of the specified groups</text:p>
          </text:deletion>
        </text:changed-region>
        <text:changed-region text:id="ct46913017927576">
          <text:insertion>
            <office:change-info>
              <dc:creator>Krzysztof Benedyczak</dc:creator>
              <dc:date>2008-02-16T00:20:00</dc:date>
            </office:change-info>
          </text:insertion>
        </text:changed-region>
        <text:changed-region text:id="ct46913017921296">
          <text:insertion>
            <office:change-info>
              <dc:creator>Krzysztof Benedyczak</dc:creator>
              <dc:date>2008-02-16T00:20:00</dc:date>
            </office:change-info>
          </text:insertion>
        </text:changed-region>
        <text:changed-region text:id="ct46913017921104">
          <text:insertion>
            <office:change-info>
              <dc:creator>Krzysztof Benedyczak</dc:creator>
              <dc:date>2008-02-16T00:21:00</dc:date>
            </office:change-info>
          </text:insertion>
        </text:changed-region>
        <text:changed-region text:id="ct46913017920720">
          <text:deletion>
            <office:change-info>
              <dc:creator>Krzysztof Benedyczak</dc:creator>
              <dc:date>2008-02-16T00:21:00</dc:date>
            </office:change-info>
            <text:list text:style-name="L4">
              <text:list-item>
                <text:p text:style-name="P6"/>
              </text:list-item>
              <text:list-item>
                <text:p text:style-name="P6">If the group scope preference is not given at all then attributes should be returned regardless of their scope (but of course with scope information included using one of the defined above means).</text:p>
              </text:list-item>
            </text:list>
          </text:deletion>
        </text:changed-region>
        <text:changed-region text:id="ct46913017920912">
          <text:deletion>
            <office:change-info>
              <dc:creator>Krzysztof Benedyczak</dc:creator>
              <dc:date>2008-02-16T00:14:00</dc:date>
            </office:change-info>
            <text:list text:style-name="L4">
              <text:list-item>
                <text:p text:style-name="P6"/>
              </text:list-item>
            </text:list>
            <text:list text:style-name="L2" text:continue-numbering="true">
              <text:list-item>
                <text:list text:continue-numbering="true">
                  <text:list-item>
                    <text:h text:style-name="P4" text:outline-level="2">Attribute DataType</text:h>
                  </text:list-item>
                </text:list>
              </text:list-item>
            </text:list>
            <text:p text:style-name="Standard"><text:s/>By including element defined by schema fragment:</text:p>
            <text:p text:style-name="Code">&lt;element name=”RequestedAttributeDataType” type=”xsd:string”/&gt;</text:p>
            <text:list text:style-name="L4">
              <text:list-item>
                <text:p text:style-name="P6">requester states that it is interested in attributes encoded with the given format. The default format is implementation dependent. For queries where attributes with values are specified then the format of attribute value in query takes precedence. If the preference is accepted, all returned attributes should have XACML DataType XML attribute equal to the value specified in the <text:span text:style-name="T3">RequestedAttributeDataType</text:span> element.</text:p>
              </text:list-item>
            </text:list>
          </text:deletion>
        </text:changed-region>
        <text:changed-region text:id="ct46913017920528">
          <text:deletion>
            <office:change-info>
              <dc:creator>Krzysztof Benedyczak</dc:creator>
              <dc:date>2008-03-28T13:35:00</dc:date>
            </office:change-info>
            <text:list text:style-name="L2" text:continue-numbering="true">
              <text:list-item>
                <text:h text:style-name="P7" text:outline-level="1"><text:span text:style-name="T9"/></text:h>
              </text:list-item>
            </text:list>
            <text:p text:style-name="P1">TTODO</text:p>
          </text:deletion>
        </text:changed-region>
        <text:changed-region text:id="ct46913017919184">
          <text:insertion>
            <office:change-info>
              <dc:creator>Krzysztof Benedyczak</dc:creator>
              <dc:date>2008-03-28T13:35:00</dc:date>
            </office:change-info>
          </text:insertion>
        </text:changed-region>
        <text:changed-region text:id="ct46913017912712">
          <text:insertion>
            <office:change-info>
              <dc:creator>Krzysztof Benedyczak</dc:creator>
              <dc:date>2008-03-28T13:40:00</dc:date>
            </office:change-info>
          </text:insertion>
        </text:changed-region>
        <text:changed-region text:id="ct46913017919376">
          <text:insertion>
            <office:change-info>
              <dc:creator>Krzysztof Benedyczak</dc:creator>
              <dc:date>2008-03-28T13:42:00</dc:date>
            </office:change-info>
          </text:insertion>
        </text:changed-region>
        <text:changed-region text:id="ct46913017911368">
          <text:insertion>
            <office:change-info>
              <dc:creator>Krzysztof Benedyczak</dc:creator>
              <dc:date>2008-03-28T13:43:00</dc:date>
            </office:change-info>
          </text:insertion>
        </text:changed-region>
        <text:changed-region text:id="ct46913013867480">
          <text:insertion>
            <office:change-info>
              <dc:creator>Krzysztof Benedyczak</dc:creator>
              <dc:date>2008-03-28T13:37:00</dc:date>
            </office:change-info>
          </text:insertion>
        </text:changed-region>
        <text:changed-region text:id="ct46913017919952">
          <text:insertion>
            <office:change-info>
              <dc:creator>Krzysztof Benedyczak</dc:creator>
              <dc:date>2008-03-28T13:37:00</dc:date>
            </office:change-info>
          </text:insertion>
        </text:changed-region>
        <text:changed-region text:id="ct46913017920144">
          <text:insertion>
            <office:change-info>
              <dc:creator>Krzysztof Benedyczak</dc:creator>
              <dc:date>2008-03-28T13:37:00</dc:date>
            </office:change-info>
          </text:insertion>
        </text:changed-region>
        <text:changed-region text:id="ct46913017920336">
          <text:insertion>
            <office:change-info>
              <dc:creator>Krzysztof Benedyczak</dc:creator>
              <dc:date>2008-03-28T13:37:00</dc:date>
            </office:change-info>
          </text:insertion>
        </text:changed-region>
        <text:changed-region text:id="ct46913013868056">
          <text:insertion>
            <office:change-info>
              <dc:creator>Krzysztof Benedyczak</dc:creator>
              <dc:date>2008-03-28T13:37:00</dc:date>
            </office:change-info>
          </text:insertion>
        </text:changed-region>
        <text:changed-region text:id="ct46913017912520">
          <text:insertion>
            <office:change-info>
              <dc:creator>Krzysztof Benedyczak</dc:creator>
              <dc:date>2008-03-28T13:37:00</dc:date>
            </office:change-info>
          </text:insertion>
        </text:changed-region>
        <text:changed-region text:id="ct46913017912328">
          <text:insertion>
            <office:change-info>
              <dc:creator>Krzysztof Benedyczak</dc:creator>
              <dc:date>2008-03-28T13:37:00</dc:date>
            </office:change-info>
          </text:insertion>
        </text:changed-region>
        <text:changed-region text:id="ct46913017912136">
          <text:insertion>
            <office:change-info>
              <dc:creator>Krzysztof Benedyczak</dc:creator>
              <dc:date>2008-03-28T13:37:00</dc:date>
            </office:change-info>
          </text:insertion>
        </text:changed-region>
        <text:changed-region text:id="ct46913017911944">
          <text:insertion>
            <office:change-info>
              <dc:creator>Krzysztof Benedyczak</dc:creator>
              <dc:date>2008-03-28T13:37:00</dc:date>
            </office:change-info>
          </text:insertion>
        </text:changed-region>
        <text:changed-region text:id="ct46913017896344">
          <text:insertion>
            <office:change-info>
              <dc:creator>Krzysztof Benedyczak</dc:creator>
              <dc:date>2008-02-16T00:49:00</dc:date>
            </office:change-info>
          </text:insertion>
        </text:changed-region>
        <text:changed-region text:id="ct46913017910792">
          <text:insertion>
            <office:change-info>
              <dc:creator>Krzysztof Benedyczak</dc:creator>
              <dc:date>2008-02-16T00:50:00</dc:date>
            </office:change-info>
          </text:insertion>
        </text:changed-region>
        <text:changed-region text:id="ct46913017912904">
          <text:deletion>
            <office:change-info>
              <dc:creator>Krzysztof Benedyczak</dc:creator>
              <dc:date>2008-02-16T00:47:00</dc:date>
            </office:change-info>
            <text:list text:style-name="Outline" text:continue-numbering="true">
              <text:list-item>
                <text:list text:continue-numbering="true">
                  <text:list-item>
                    <text:h text:style-name="Heading_20_2" text:outline-level="2">the</text:h>
                  </text:list-item>
                </text:list>
              </text:list-item>
            </text:list>
          </text:deletion>
        </text:changed-region>
        <text:changed-region text:id="ct46913018019864">
          <text:insertion>
            <office:change-info>
              <dc:creator>Krzysztof Benedyczak</dc:creator>
              <dc:date>2008-02-16T00:47:00</dc:date>
            </office:change-info>
          </text:insertion>
        </text:changed-region>
        <text:changed-region text:id="ct46913017896152">
          <text:deletion>
            <office:change-info>
              <dc:creator>Krzysztof Benedyczak</dc:creator>
              <dc:date>2008-02-16T00:47:00</dc:date>
            </office:change-info>
            <text:list text:style-name="Outline" text:continue-numbering="true">
              <text:list-item>
                <text:list text:continue-numbering="true">
                  <text:list-item>
                    <text:h text:style-name="Heading_20_2" text:outline-level="2">vo</text:h>
                  </text:list-item>
                </text:list>
              </text:list-item>
            </text:list>
          </text:deletion>
        </text:changed-region>
        <text:changed-region text:id="ct46913017910984">
          <text:insertion>
            <office:change-info>
              <dc:creator>Krzysztof Benedyczak</dc:creator>
              <dc:date>2008-02-16T00:47:00</dc:date>
            </office:change-info>
          </text:insertion>
        </text:changed-region>
        <text:changed-region text:id="ct46913017894808">
          <text:deletion>
            <office:change-info>
              <dc:creator>Krzysztof Benedyczak</dc:creator>
              <dc:date>2008-02-16T00:50:00</dc:date>
            </office:change-info>
            <text:list text:style-name="Outline" text:continue-numbering="true">
              <text:list-item>
                <text:list text:continue-numbering="true">
                  <text:list-item>
                    <text:h text:style-name="Heading_20_2" text:outline-level="2">.</text:h>
                  </text:list-item>
                </text:list>
              </text:list-item>
            </text:list>
          </text:deletion>
        </text:changed-region>
        <text:changed-region text:id="ct46913013867096">
          <text:insertion>
            <office:change-info>
              <dc:creator>Krzysztof Benedyczak</dc:creator>
              <dc:date>2008-02-16T00:50:00</dc:date>
            </office:change-info>
          </text:insertion>
        </text:changed-region>
        <text:changed-region text:id="ct46913017895000">
          <text:insertion>
            <office:change-info>
              <dc:creator>Krzysztof Benedyczak</dc:creator>
              <dc:date>2008-02-16T00:51:00</dc:date>
            </office:change-info>
          </text:insertion>
        </text:changed-region>
        <text:changed-region text:id="ct46913017911752">
          <text:insertion>
            <office:change-info>
              <dc:creator>Krzysztof Benedyczak</dc:creator>
              <dc:date>2008-02-16T00:47:00</dc:date>
            </office:change-info>
          </text:insertion>
        </text:changed-region>
        <text:changed-region text:id="ct46913017894424">
          <text:deletion>
            <office:change-info>
              <dc:creator>Krzysztof Benedyczak</dc:creator>
              <dc:date>2008-02-16T00:48:00</dc:date>
            </office:change-info>
            <text:p text:style-name="P8">urn:SAML:voprofile:vo</text:p>
          </text:deletion>
        </text:changed-region>
        <text:changed-region text:id="ct46913017895576">
          <text:insertion>
            <office:change-info>
              <dc:creator>Krzysztof Benedyczak</dc:creator>
              <dc:date>2008-02-16T00:48:00</dc:date>
            </office:change-info>
          </text:insertion>
        </text:changed-region>
        <text:changed-region text:id="ct46913017886416">
          <text:deletion>
            <office:change-info>
              <dc:creator>Krzysztof Benedyczak</dc:creator>
              <dc:date>2008-02-16T00:48:00</dc:date>
            </office:change-info>
            <text:p text:style-name="P8">vo</text:p>
          </text:deletion>
        </text:changed-region>
        <text:changed-region text:id="ct46913017895768">
          <text:insertion>
            <office:change-info>
              <dc:creator>Krzysztof Benedyczak</dc:creator>
              <dc:date>2008-02-16T00:48:00</dc:date>
            </office:change-info>
          </text:insertion>
        </text:changed-region>
        <text:changed-region text:id="ct46913017911560">
          <text:deletion>
            <office:change-info>
              <dc:creator>Krzysztof Benedyczak</dc:creator>
              <dc:date>2008-02-16T00:48:00</dc:date>
            </office:change-info>
            <text:p text:style-name="P8">string</text:p>
          </text:deletion>
        </text:changed-region>
        <text:changed-region text:id="ct46913013867288">
          <text:insertion>
            <office:change-info>
              <dc:creator>Krzysztof Benedyczak</dc:creator>
              <dc:date>2008-02-16T00:48:00</dc:date>
            </office:change-info>
          </text:insertion>
        </text:changed-region>
        <text:changed-region text:id="ct46913017894232">
          <text:deletion>
            <office:change-info>
              <dc:creator>Krzysztof Benedyczak</dc:creator>
              <dc:date>2008-02-16T00:48:00</dc:date>
            </office:change-info>
            <text:p text:style-name="P8">string</text:p>
          </text:deletion>
        </text:changed-region>
        <text:changed-region text:id="ct46913017887952">
          <text:insertion>
            <office:change-info>
              <dc:creator>Krzysztof Benedyczak</dc:creator>
              <dc:date>2008-02-16T00:48:00</dc:date>
            </office:change-info>
          </text:insertion>
        </text:changed-region>
        <text:changed-region text:id="ct46913017887568">
          <text:deletion>
            <office:change-info>
              <dc:creator>Krzysztof Benedyczak</dc:creator>
              <dc:date>2008-02-16T00:48:00</dc:date>
            </office:change-info>
            <text:p text:style-name="P8">voName</text:p>
          </text:deletion>
        </text:changed-region>
        <text:changed-region text:id="ct46913017887760">
          <text:deletion>
            <office:change-info>
              <dc:creator>Krzysztof Benedyczak</dc:creator>
              <dc:date>2008-02-16T00:49:00</dc:date>
            </office:change-info>
            <text:p text:style-name="P8"/>
            <text:p text:style-name="P8"><text:s text:c="4"/></text:p>
          </text:deletion>
        </text:changed-region>
        <text:changed-region text:id="ct46913017887376">
          <text:insertion>
            <office:change-info>
              <dc:creator>Krzysztof Benedyczak</dc:creator>
              <dc:date>2008-02-16T00:48:00</dc:date>
            </office:change-info>
          </text:insertion>
        </text:changed-region>
        <text:changed-region text:id="ct46913017886992">
          <text:insertion>
            <office:change-info>
              <dc:creator>Krzysztof Benedyczak</dc:creator>
              <dc:date>2008-02-16T00:49:00</dc:date>
            </office:change-info>
          </text:insertion>
        </text:changed-region>
        <text:changed-region text:id="ct46913017886800">
          <text:deletion>
            <office:change-info>
              <dc:creator>Krzysztof Benedyczak</dc:creator>
              <dc:date>2008-02-16T00:49:00</dc:date>
            </office:change-info>
            <text:p text:style-name="P8"/>
            <text:p text:style-name="P8"><text:s text:c="2"/></text:p>
          </text:deletion>
        </text:changed-region>
        <text:changed-region text:id="ct46913013866904">
          <text:insertion>
            <office:change-info>
              <dc:creator>Krzysztof Benedyczak</dc:creator>
              <dc:date>2008-02-16T00:52:00</dc:date>
            </office:change-info>
          </text:insertion>
        </text:changed-region>
        <text:changed-region text:id="ct46913017883272">
          <text:insertion>
            <office:change-info>
              <dc:creator>Krzysztof Benedyczak</dc:creator>
              <dc:date>2008-02-16T00:51:00</dc:date>
            </office:change-info>
          </text:insertion>
        </text:changed-region>
        <text:changed-region text:id="ct46913017883656">
          <text:deletion>
            <office:change-info>
              <dc:creator>Krzysztof Benedyczak</dc:creator>
              <dc:date>2008-02-16T00:51:00</dc:date>
            </office:change-info>
            <text:p text:style-name="P8"><text:s text:c="4"/>xmlns:xacmlprof="urn:oasis:names:tc:SAML:2.0:profiles:attribute:XACML"</text:p>
            <text:p text:style-name="P8"><text:s text:c="4"/>NameFormat="urn:oasis:names:tc:SAML:2.0:attrname-format:uri"</text:p>
            <text:p text:style-name="P8"><text:s text:c="4"/>Name="urn:SAML:voprofile:group"</text:p>
            <text:p text:style-name="P8"><text:s text:c="4"/>FriendlyName="voGroup"</text:p>
            <text:p text:style-name="P8"><text:s text:c="4"/>xacmlprof:DataType="http://www.w3.org/2001/XMLSchema#string"&gt;</text:p>
            <text:p text:style-name="P8"><text:s text:c="2"/>&lt;saml:AttributeValue xsi:type="xsd:string"&gt;</text:p>
            <text:p text:style-name="P8"><text:s text:c="4"/>/vo/group</text:p>
            <text:p text:style-name="P8"><text:s text:c="2"/>&lt;/saml:AttributeValue&gt;</text:p>
            <text:p text:style-name="P8"><text:s text:c="2"/>&lt;saml:AttributeValue xsi:type="xsd:string"&gt;</text:p>
            <text:p text:style-name="P8"><text:s text:c="4"/>/vo/group/subgroup</text:p>
            <text:p text:style-name="P8"><text:s text:c="2"/>&lt;/saml:AttributeValue&gt;</text:p>
            <text:p text:style-name="P8"/>
          </text:deletion>
        </text:changed-region>
        <text:changed-region text:id="ct46913013866712">
          <text:insertion>
            <office:change-info>
              <dc:creator>Krzysztof Benedyczak</dc:creator>
              <dc:date>2008-02-16T00:52:00</dc:date>
            </office:change-info>
          </text:insertion>
        </text:changed-region>
        <text:changed-region text:id="ct46913017882312">
          <text:deletion>
            <office:change-info>
              <dc:creator>Krzysztof Benedyczak</dc:creator>
              <dc:date>2008-02-16T00:52:00</dc:date>
            </office:change-info>
            <text:p text:style-name="Standard"><text:s/>using SGQA attribute type.</text:p>
          </text:deletion>
        </text:changed-region>
        <text:changed-region text:id="ct46913017882504">
          <text:insertion>
            <office:change-info>
              <dc:creator>Krzysztof Benedyczak</dc:creator>
              <dc:date>2008-02-16T00:52:00</dc:date>
            </office:change-info>
          </text:insertion>
        </text:changed-region>
        <text:changed-region text:id="ct46913017865560">
          <text:insertion>
            <office:change-info>
              <dc:creator>Krzysztof Benedyczak</dc:creator>
              <dc:date>2008-02-16T00:53:00</dc:date>
            </office:change-info>
          </text:insertion>
        </text:changed-region>
        <text:changed-region text:id="ct46913017883080">
          <text:insertion>
            <office:change-info>
              <dc:creator>Krzysztof Benedyczak</dc:creator>
              <dc:date>2008-02-16T00:54:00</dc:date>
            </office:change-info>
          </text:insertion>
        </text:changed-region>
        <text:changed-region text:id="ct46913017867096">
          <text:deletion>
            <office:change-info>
              <dc:creator>Krzysztof Benedyczak</dc:creator>
              <dc:date>2008-02-16T00:57:00</dc:date>
            </office:change-info>
            <text:p text:style-name="Example"><text:span text:style-name="Teletype"><text:span text:style-name="T10"/></text:span></text:p>
            <text:list text:style-name="L2" text:continue-numbering="true">
              <text:list-item>
                <text:list text:continue-numbering="true">
                  <text:list-item>
                    <text:h text:style-name="P4" text:outline-level="2">Expressing attributes using ScopedStringAttributeValueType</text:h>
                  </text:list-item>
                </text:list>
              </text:list-item>
            </text:list>
            <text:p text:style-name="Standard">Usage of <text:s/><text:span text:style-name="T3">urn:SAML:voprofile:ScopedStringAttributeType</text:span> to express the same as above role attributes. It can be used for other generic attributes in the same way.</text:p>
            <text:p text:style-name="P8">&lt;saml:Attribute </text:p>
            <text:p text:style-name="P8"><text:s text:c="4"/>xmlns:xacmlprof="urn:oasis:names:tc:SAML:2.0:profiles:attribute:XACML"</text:p>
            <text:p text:style-name="P8"><text:s text:c="4"/>NameFormat="urn:oasis:names:tc:SAML:2.0:attrname-format:uri"</text:p>
            <text:p text:style-name="P8"><text:s text:c="4"/>Name="urn:SAML:voprofile:role"</text:p>
            <text:p text:style-name="P8"><text:s text:c="4"/>FriendlyName="voRole"</text:p>
            <text:p text:style-name="Example"><text:span text:style-name="T11"><text:s text:c="4"/>xacmlprof:DataType="</text:span>urn:SAML:voprofile:ScopedStringAttributeType<text:span text:style-name="T11">"&gt;</text:span></text:p>
            <text:p text:style-name="P8"><text:s text:c="2"/>&lt;saml:AttributeValue xsi:type="voprof:ScopedStringAttributeValueType" voprof:scope=”/omiieurope”&gt;</text:p>
            <text:p text:style-name="P8"><text:s text:c="4"/>VO-Admin</text:p>
            <text:p text:style-name="P8"><text:s text:c="2"/>&lt;/saml:AttributeValue&gt;</text:p>
            <text:p text:style-name="P8"><text:s text:c="2"/>&lt;saml:AttributeValue xsi:type="voprof:ScopedStringAttributeValueType" voprof:scope=”/omiieurope/INFN”&gt;</text:p>
            <text:p text:style-name="P8"><text:s text:c="4"/>SoftwareManager</text:p>
            <text:p text:style-name="P8"><text:s text:c="2"/>&lt;/saml:AttributeValue&gt;</text:p>
            <text:p text:style-name="Example"><text:span text:style-name="Teletype"><text:span text:style-name="T10">&lt;/saml:Attribute&gt;</text:span></text:span></text:p>
          </text:deletion>
        </text:changed-region>
        <text:changed-region text:id="ct46913017866904">
          <text:deletion>
            <office:change-info>
              <dc:creator>Krzysztof Benedyczak</dc:creator>
              <dc:date>2008-02-16T00:54:00</dc:date>
            </office:change-info>
            <text:p text:style-name="Example"><text:span text:style-name="T11">&lt;saml:Attribute </text:span></text:p>
            <text:p text:style-name="P8"><text:s text:c="4"/>xmlns:xacmlprof="urn:oasis:names:tc:SAML:2.0:profiles:attribute:XACML"</text:p>
            <text:p text:style-name="P8"><text:s text:c="4"/>NameFormat="urn:oasis:names:tc:SAML:2.0:attrname-format:uri"</text:p>
            <text:p text:style-name="P8"><text:s text:c="4"/>Name="urn:SAML:voprofile:role" </text:p>
            <text:p text:style-name="P8"><text:s text:c="4"/>FriendlyName="voRole"</text:p>
            <text:p text:style-name="P8"><text:s text:c="4"/>xacmlprof:DataType="<text:span text:style-name="T3">urn:SAML:voprofile:SGQA</text:span>"&gt;</text:p>
            <text:p text:style-name="P8"><text:s text:c="2"/>&lt;saml:AttributeValue xsi:type="xsd:string"&gt;</text:p>
            <text:p text:style-name="P8"><text:s text:c="4"/>VO-Admin@/omiieurope</text:p>
            <text:p text:style-name="P8"><text:s text:c="2"/>&lt;/saml:AttributeValue&gt;</text:p>
            <text:p text:style-name="P8"><text:s text:c="2"/>&lt;saml:AttributeValue xsi:type="xsd:string"&gt;</text:p>
            <text:p text:style-name="P8"><text:s text:c="4"/>SoftwareManager@/omiieurope/INFN</text:p>
            <text:p text:style-name="P8"><text:s text:c="2"/>&lt;/saml:AttributeValue&gt;</text:p>
            <text:p text:style-name="P8">&lt;/saml:Attribute&gt;</text:p>
            <text:p text:style-name="Example"><text:span text:style-name="Teletype"><text:span text:style-name="T10"/></text:span></text:p>
          </text:deletion>
        </text:changed-region>
        <text:changed-region text:id="ct46913017866712">
          <text:deletion>
            <office:change-info>
              <dc:creator>Krzysztof Benedyczak</dc:creator>
              <dc:date>2008-03-28T13:27:00</dc:date>
            </office:change-info>
            <text:p text:style-name="P9"><text:span text:style-name="T9">TODO</text:span></text:p>
          </text:deletion>
        </text:changed-region>
        <text:changed-region text:id="ct46913017895384">
          <text:insertion>
            <office:change-info>
              <dc:creator>Krzysztof Benedyczak</dc:creator>
              <dc:date>2008-03-28T13:28:00</dc:date>
            </office:change-info>
          </text:insertion>
        </text:changed-region>
        <text:changed-region text:id="ct46913017882888">
          <text:insertion>
            <office:change-info>
              <dc:creator>Krzysztof Benedyczak</dc:creator>
              <dc:date>2008-03-28T13:27:00</dc:date>
            </office:change-info>
          </text:insertion>
        </text:changed-region>
        <text:changed-region text:id="ct46913017886608">
          <text:insertion>
            <office:change-info>
              <dc:creator>Krzysztof Benedyczak</dc:creator>
              <dc:date>2008-03-28T13:28:00</dc:date>
            </office:change-info>
          </text:insertion>
        </text:changed-region>
        <text:changed-region text:id="ct46913017882120">
          <text:insertion>
            <office:change-info>
              <dc:creator>Krzysztof Benedyczak</dc:creator>
              <dc:date>2008-03-28T13:29:00</dc:date>
            </office:change-info>
          </text:insertion>
        </text:changed-region>
        <text:changed-region text:id="ct46913017883464">
          <text:insertion>
            <office:change-info>
              <dc:creator>Krzysztof Benedyczak</dc:creator>
              <dc:date>2008-03-28T13:23:00</dc:date>
            </office:change-info>
          </text:insertion>
        </text:changed-region>
        <text:changed-region text:id="ct46913017865944">
          <text:insertion>
            <office:change-info>
              <dc:creator>Krzysztof Benedyczak</dc:creator>
              <dc:date>2008-03-28T12:31:00</dc:date>
            </office:change-info>
          </text:insertion>
        </text:changed-region>
        <text:changed-region text:id="ct46913017941576">
          <text:insertion>
            <office:change-info>
              <dc:creator>Krzysztof Benedyczak</dc:creator>
              <dc:date>2008-03-28T12:34:00</dc:date>
            </office:change-info>
          </text:insertion>
        </text:changed-region>
        <text:changed-region text:id="ct46913017857360">
          <text:insertion>
            <office:change-info>
              <dc:creator>Krzysztof Benedyczak</dc:creator>
              <dc:date>2008-03-28T12:35:00</dc:date>
            </office:change-info>
          </text:insertion>
        </text:changed-region>
        <text:changed-region text:id="ct46913017841560">
          <text:insertion>
            <office:change-info>
              <dc:creator>Krzysztof Benedyczak</dc:creator>
              <dc:date>2008-03-28T12: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7">VO SAML V2.0 Attribute Profile<text:change-start text:change-id="ct46913018188744"/></text:p>
      <text:p text:style-name="P15"><text:change-end text:change-id="ct46913018188744"/><text:change-start text:change-id="ct46913018183704"/></text:p>
      <text:p text:style-name="P15"/>
      <text:p text:style-name="P15"/>
      <text:p text:style-name="P15">Authors:</text:p>
      <text:p text:style-name="P16">Krzysztof Benedyczak, ICM</text:p>
      <text:p text:style-name="P16">Valerio Venturi, INFN<text:change-end text:change-id="ct46913018183704"/><text:change-start text:change-id="ct46913018191624"/></text:p>
      <text:p text:style-name="P16">Tom Scavo, NCSA<text:change-end text:change-id="ct46913018191624"/></text:p>
      <text:p text:style-name="P1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1 Introduction<text:tab/>3</text:p>
          <text:p text:style-name="P23">2 Use cases<text:tab/>3</text:p>
          <text:p text:style-name="P23">3 Generic requirements<text:tab/>3</text:p>
          <text:p text:style-name="P23">4 Attribute value format<text:tab/>3</text:p>
          <text:p text:style-name="P24">4.1 Core syntax<text:tab/>4</text:p>
          <text:p text:style-name="P24">4.2 Processing rules<text:tab/>4</text:p>
          <text:p text:style-name="P24">4.3 Comparison of values<text:tab/>4</text:p>
          <text:p text:style-name="P23">5 Attributes<text:tab/>5</text:p>
          <text:p text:style-name="P24">5.1 memberOf attribute<text:tab/>5</text:p>
          <text:p text:style-name="P24">5.2 role attribute<text:tab/>5</text:p>
          <text:p text:style-name="P23">6 SAML processing<text:tab/>5</text:p>
          <text:p text:style-name="P24">6.1 Groups scope<text:tab/>5</text:p>
          <text:p text:style-name="P23">7 Common error codes<text:tab/>6</text:p>
          <text:p text:style-name="P23">8 Examples<text:tab/>6</text:p>
          <text:p text:style-name="P24">8.1 Expressing a membership in a VO<text:tab/>6</text:p>
          <text:p text:style-name="P24">8.2 Expressing groups<text:tab/>6</text:p>
          <text:p text:style-name="P24">8.3 Expressing <text:s/>roles<text:tab/>6</text:p>
          <text:p text:style-name="P24">8.4 Attribute query with preferences<text:tab/>7</text:p>
          <text:p text:style-name="P23">9 References<text:tab/>7</text:p>
          <text:p text:style-name="P24">9.1 Normative references<text:tab/>7</text:p>
        </text:index-body>
      </text:table-of-content>
      <text:list text:style-name="Outline" text:continue-numbering="true">
        <text:list-header>
          <text:h text:style-name="Heading_20_1" text:outline-level="1" text:is-list-header="true"><text:change-start text:change-id="ct46913018175696"/></text:h>
        </text:list-header>
      </text:list>
      <text:p text:style-name="P17">Revisions log</text:p>
      <table:table table:name="Tabela2" table:style-name="Tabela2">
        <table:table-column table:style-name="Tabela2.A"/>
        <table:table-column table:style-name="Tabela2.B"/>
        <table:table-column table:style-name="Tabela2.C"/>
        <table:table-row>
          <table:table-cell table:style-name="Tabela2.A1" office:value-type="string">
            <text:p text:style-name="Table_20_Heading">Author</text:p>
          </table:table-cell>
          <table:table-cell table:style-name="Tabela2.A1" office:value-type="string">
            <text:p text:style-name="Table_20_Heading">Date</text:p>
          </table:table-cell>
          <table:table-cell table:style-name="Tabela2.C1" office:value-type="string">
            <text:p text:style-name="Table_20_Heading">Description</text:p>
          </table:table-cell>
        </table:table-row>
        <table:table-row>
          <table:table-cell table:style-name="Tabela2.A2" office:value-type="string">
            <text:p text:style-name="Table_20_Contents">K. Benedyczak</text:p>
          </table:table-cell>
          <table:table-cell table:style-name="Tabela2.A2" office:value-type="string">
            <text:p text:style-name="Table_20_Contents">28-03-2008</text:p>
          </table:table-cell>
          <table:table-cell table:style-name="Tabela2.C2" office:value-type="string">
            <text:p text:style-name="Table_20_Contents">1) Added encoding of null values</text:p>
            <text:p text:style-name="Table_20_Contents">2) Moved motivation of the encoding to the non normative section. </text:p>
            <text:p text:style-name="Table_20_Contents">3) Comparison section added</text:p>
            <text:p text:style-name="Table_20_Contents">4) Clarification on special marking of group URI attributes.</text:p>
            <text:p text:style-name="Table_20_Contents">5) Added more references and links in text.</text:p>
            <text:p text:style-name="Table_20_Contents">6) Added feature to query of scoped attributes including subgroups scopes.</text:p>
            <text:p text:style-name="Table_20_Contents">7) Added example of query with scope extension.</text:p>
            <text:p text:style-name="Table_20_Contents">8) Error codes added.</text:p>
          </table:table-cell>
        </table:table-row>
      </table:table>
      <text:p text:style-name="Standard"><text:change-end text:change-id="ct46913018175696"/></text:p>
      <text:list text:style-name="L2">
        <text:list-item text:start-value="1">
          <text:h text:style-name="P77" text:outline-level="1" text:restart-numbering="true" text:start-value="1">Introduction</text:h>
        </text:list-item>
      </text:list>
      <text:p text:style-name="P1"><text:change text:change-id="ct46913018166488"/><text:change-start text:change-id="ct46913018166680"/>TODO<text:change-end text:change-id="ct46913018166680"/><text:change-start text:change-id="ct46913018166872"/> intro, terminology. IdP, scopes...<text:change-end text:change-id="ct46913018166872"/></text:p>
      <text:p text:style-name="Standard"/>
      <text:list text:style-name="L2" text:continue-numbering="true">
        <text:list-item>
          <text:h text:style-name="P7" text:outline-level="1">Use cases</text:h>
        </text:list-item>
      </text:list>
      <text:p text:style-name="Standard">The profile aims to standardize details of SAML 2 protocol <text:change-start text:change-id="ct46913018163416"/><text:bookmark-ref text:reference-format="text" text:ref-name="[SAML2Core]">[SAML2Core]</text:bookmark-ref> <text:change-end text:change-id="ct46913018163416"/>implementation by VO services. <text:change text:change-id="ct46913018163224"/><text:change-start text:change-id="ct46913018150672"/>T<text:change-end text:change-id="ct46913018150672"/>here are several potential consumers of such services which may have different requirements<text:change text:change-id="ct46913018150480"/><text:change-start text:change-id="ct46913018150288"/>:<text:change-end text:change-id="ct46913018150288"/></text:p>
      <text:list text:style-name="L5">
        <text:list-item>
          <text:p text:style-name="P30"><text:span text:style-name="T1">Use in XACML policies</text:span><text:change text:change-id="ct46913018145608"/><text:change-start text:change-id="ct46913018132760"/><text:span text:style-name="T1"> </text:span><text:change-end text:change-id="ct46913018132760"/><text:span text:style-name="T1">and XACML Context </text:span><text:change-start text:change-id="ct46913018133336"/><text:span text:style-name="T1"><text:bookmark-ref text:reference-format="text" text:ref-name="[XACML]">[XACML]</text:bookmark-ref></text:span><text:span text:style-name="T1"> </text:span><text:change-end text:change-id="ct46913018133336"/><text:span text:style-name="T5">VO attributes may be used to express authorization policies, and to request or express authorization decisions.</text:span></text:p>
        </text:list-item>
        <text:list-item>
          <text:p text:style-name="P30"><text:span text:style-name="T1">Dedicated software </text:span><text:span text:style-name="T29">like VO browser</text:span><text:span text:style-name="T5"> allowing users to browse their attributes. Such software generally will possess logic to parse any format of assertion defined, however it requires to get all available pieces of information. E. g. if VO service provides possibility to augment attributes with some metadata (like human-readable description) this data should be available for the dedicated software too.</text:span></text:p>
        </text:list-item>
      </text:list>
      <text:p text:style-name="P13"/>
      <text:list text:style-name="L2" text:continue-numbering="true">
        <text:list-item>
          <text:h text:style-name="P7" text:outline-level="1">Generic requirements<text:change-start text:change-id="ct46913018144840"/> and motivations<text:change-end text:change-id="ct46913018144840"/></text:h>
        </text:list-item>
      </text:list>
      <text:list text:style-name="L1">
        <text:list-item text:start-value="1">
          <text:p text:style-name="P2">Generally useful attributes should have predefined names. This will allow for easier creation of default authorization policies<text:change text:change-id="ct46913018145800"/><text:change-start text:change-id="ct46913018146184"/> with <text:change-end text:change-id="ct46913018146184"/>predefined values and creating common patterns for authorization configuration. <text:change-start text:change-id="ct46913018134104"/></text:p>
        </text:list-item>
        <text:list-item>
          <text:p text:style-name="P2"><text:change-end text:change-id="ct46913018134104"/><text:change text:change-id="ct46913018145992"/><text:change-start text:change-id="ct46913018145416"/>Conversion of SAML attributes to and from XACML <text:bookmark-ref text:reference-format="text" text:ref-name="[XACML]">[XACML]</text:bookmark-ref> attributes has to be straightforward. Also <text:change-end text:change-id="ct46913018145416"/><text:change-start text:change-id="ct46913018133720"/>formats of attributes shouldn't require non-standard XACML functions to be processed after conversion from SAML form.<text:change-end text:change-id="ct46913018133720"/></text:p>
        </text:list-item>
        <text:list-item>
          <text:p text:style-name="P2">There must be <text:change-start text:change-id="ct46913018133528"/>a <text:change-end text:change-id="ct46913018133528"/>possibility to express attributes which are <text:change-start text:change-id="ct46913018134296"/>VO or <text:change-end text:change-id="ct46913018134296"/>group scoped (i. e. subject holds it but only int the scope of some <text:change-start text:change-id="ct46913013957768"/>VO/<text:change-end text:change-id="ct46913013957768"/>group,<text:change-start text:change-id="ct46913018146376"/> <text:change-end text:change-id="ct46913018146376"/>she is a member of)<text:change text:change-id="ct46913018133144"/><text:change-start text:change-id="ct46913018132952"/>.<text:change-end text:change-id="ct46913018132952"/><text:change text:change-id="ct46913013957576"/><text:change-start text:change-id="ct46913018116176"/> Also there must<text:change-end text:change-id="ct46913018116176"/><text:change-start text:change-id="ct46913018132376"/> be a <text:change-end text:change-id="ct46913018132376"/><text:change text:change-id="ct46913018132184"/><text:change-start text:change-id="ct46913018117712"/>p<text:change-end text:change-id="ct46913018117712"/>ossibility to <text:change text:change-id="ct46913018117520"/><text:change-start text:change-id="ct46913018117328"/>query <text:change-end text:change-id="ct46913018117328"/>for attributes valid in <text:change-start text:change-id="ct46913018117136"/>a particular <text:change-end text:change-id="ct46913018117136"/>scope<text:change text:change-id="ct46913018116944"/>.</text:p>
        </text:list-item>
        <text:list-item>
          <text:p text:style-name="P2"><text:change text:change-id="ct46913018116752"/><text:change-start text:change-id="ct46913018105224"/>Attribute names defining group or VO <text:span text:style-name="T2">membership</text:span> and subject's <text:span text:style-name="T2">role</text:span> must be provided.<text:change-end text:change-id="ct46913018105224"/></text:p>
        </text:list-item>
        <text:list-item>
          <text:p text:style-name="P2"><text:change text:change-id="ct46913018144648"/><text:change-start text:change-id="ct46913018146568"/>E<text:change-end text:change-id="ct46913018146568"/>rror codes which are relevant for the profile's contents<text:change-start text:change-id="ct46913018115600"/> have to be defined<text:change-end text:change-id="ct46913018115600"/>.<text:change-start text:change-id="ct46913018105032"/></text:p>
        </text:list-item>
      </text:list>
      <text:p text:style-name="Standard">In the following <text:change-end text:change-id="ct46913018105032"/><text:change-start text:change-id="ct46913018104840"/>text a special attribute value syntax is defined to <text:change-end text:change-id="ct46913018104840"/><text:change-start text:change-id="ct46913018096280"/>express scoped values. This attribute value syntax is a URI <text:bookmark-ref text:reference-format="text" text:ref-name="[RFC3986]">[RFC3986]</text:bookmark-ref> (and therefore also a string) based so it can not be used for all possible kinds of attribute values. This decision was motivated by two main factors:</text:p>
      <text:list text:style-name="L6">
        <text:list-item>
          <text:p text:style-name="P35">A lot of existing software supports only string values of SAML attributes.</text:p>
        </text:list-item>
        <text:list-item>
          <text:p text:style-name="P35">It is much easier to use such simple attributes' values in XACML policies as standard XACML data types and comparison functions can be used.</text:p>
        </text:list-item>
      </text:list>
      <text:p text:style-name="Standard">It is anticipated that software can also use different encoding of scoped attributes with complex values (e. g. in case when attribute's value is itself a XML document).<text:change-end text:change-id="ct46913018096280"/></text:p>
      <text:p text:style-name="P1"/>
      <text:list text:style-name="L2" text:continue-numbering="true">
        <text:list-item>
          <text:h text:style-name="P7" text:outline-level="1"><text:change text:change-id="ct46913018095704"/><text:change text:change-id="ct46913018095896"/><text:change text:change-id="ct46913018096088"/><text:change-start text:change-id="ct46913018095512"/>Attribute value format<text:change-end text:change-id="ct46913018095512"/></text:h>
        </text:list-item>
      </text:list>
      <text:p text:style-name="Standard">This section defines <text:change-start text:change-id="ct46913018087888"/>a <text:change-end text:change-id="ct46913018087888"/>special attribute <text:change text:change-id="ct46913018088464"/><text:change text:change-id="ct46913018088272"/><text:change text:change-id="ct46913018088080"/><text:change-start text:change-id="ct46913018094744"/>encoding scheme <text:change-end text:change-id="ct46913018094744"/>which <text:change text:change-id="ct46913018094936"/><text:change-start text:change-id="ct46913013957000"/>allows for expressing <text:change-end text:change-id="ct46913013957000"/><text:change-start text:change-id="ct46913018086928"/>either <text:change-end text:change-id="ct46913018086928"/><text:change-start text:change-id="ct46913018096664"/>a name of a VO/group or an arbitrary string <text:change-end text:change-id="ct46913018096664"/><text:change-start text:change-id="ct46913018087504"/>attribute<text:change-end text:change-id="ct46913018087504"/><text:change text:change-id="ct46913018087312"/><text:change-start text:change-id="ct46913018087120"/> value which is VO/group scoped<text:change-end text:change-id="ct46913018087120"/><text:change-start text:change-id="ct46913013956808"/>.<text:change-end text:change-id="ct46913013956808"/><text:change-start text:change-id="ct46913018082632"/> <text:change-end text:change-id="ct46913018082632"/><text:change text:change-id="ct46913018086544"/><text:change-start text:change-id="ct46913018086352"/>Moreover it defines those values in a<text:change-end text:change-id="ct46913018086352"/><text:change-start text:change-id="ct46913018084168"/>n IdP wide scope which can be used as a top level namespace for grouping VO<text:change-end text:change-id="ct46913018084168"/><text:change-start text:change-id="ct46913018083592"/>s. The format defined here will be called from now on as a <text:span text:style-name="T2">Group URI Format.</text:span><text:change-end text:change-id="ct46913018083592"/><text:change text:change-id="ct46913018067416"/><text:change text:change-id="ct46913018067608"/><text:change text:change-id="ct46913018082056"/><text:change text:change-id="ct46913018082248"/><text:change text:change-id="ct46913018066072"/><text:change text:change-id="ct46913013956616"/><text:change text:change-id="ct46913018082824"/><text:change text:change-id="ct46913018083016"/><text:change text:change-id="ct46913018083208"/><text:change text:change-id="ct46913018083400"/><text:change-start text:change-id="ct46913018067224"/></text:p>
      <text:list text:style-name="L2" text:continue-numbering="true">
        <text:list-item>
          <text:list text:continue-numbering="true">
            <text:list-item>
              <text:h text:style-name="P4" text:outline-level="2"><text:soft-page-break/>Syntax<text:change-end text:change-id="ct46913018067224"/></text:h>
            </text:list-item>
          </text:list>
        </text:list-item>
      </text:list>
      <text:p text:style-name="Standard"><text:change text:change-id="ct46913018057680"/><text:change text:change-id="ct46913018065688"/><text:change text:change-id="ct46913018065496"/><text:change-start text:change-id="ct46913013870360"/>The value of SAML attribute <text:change-end text:change-id="ct46913013870360"/><text:change-start text:change-id="ct46913018066840"/>in Group URI Format MUST be a URI <text:bookmark-ref text:reference-format="text" text:ref-name="[RFC3986]">[RFC3986]</text:bookmark-ref> with the <text:span text:style-name="T3">group</text:span> scheme.<text:change-end text:change-id="ct46913018066840"/><text:change-start text:change-id="ct46913018066648"/> The format of this scheme is constrained as follows:<text:change-end text:change-id="ct46913018066648"/><text:change text:change-id="ct46913018067032"/></text:p>
      <text:p text:style-name="Code"><text:change text:change-id="ct46913018096856"/><text:change-start text:change-id="ct46913018066264"/>'<text:change-end text:change-id="ct46913018066264"/><text:change-start text:change-id="ct46913018057104"/>group://'&lt;IdP-SCOPE&gt;['/'VO-NAME][GROUP-PATH][[?nil=true]|['#'VALUE]]</text:p>
      <text:p text:style-name="Standard">where:</text:p>
      <text:list text:style-name="L7">
        <text:list-item>
          <text:p text:style-name="P37">IdP-SCOPE (required) is the name of the Identity Provider scope. It MUST be a valid <text:span text:style-name="T2">authority</text:span> as defined in <text:bookmark-ref text:reference-format="text" text:ref-name="[RFC3986]">[RFC3986]</text:bookmark-ref>. <text:span text:style-name="T9">TODO - more TODO - may be empty??</text:span></text:p>
        </text:list-item>
        <text:list-item>
          <text:p text:style-name="P37">VO-NAME (optional) is the name of VO. It MUST be a URI path <text:span text:style-name="T2">segment</text:span>.</text:p>
        </text:list-item>
        <text:list-item>
          <text:p text:style-name="P37">GROUP-PATH (optional) contains hierarchical groups path, encoded as a URI <text:span text:style-name="T2">path-absolute</text:span>.</text:p>
        </text:list-item>
        <text:list-item>
          <text:p text:style-name="P37">the optional query element <text:span text:style-name="T3">?nil=true </text:span>may be used to denote that attribute value is NULL. It is the only query element allowed.</text:p>
        </text:list-item>
        <text:list-item>
          <text:p text:style-name="P37">VALUE (optional) contains value of a scoped attribute<text:change-end text:change-id="ct46913018057104"/><text:change-start text:change-id="ct46913018050440"/>, encoded as a URI <text:span text:style-name="T2">fragment.</text:span><text:change-end text:change-id="ct46913018050440"/><text:change-start text:change-id="ct46913018050056"/><text:span text:style-name="T30"> It MUST NOT be used whenever the query element is present.</text:span><text:change-end text:change-id="ct46913018050056"/><text:change-start text:change-id="ct46913013870168"/></text:p>
        </text:list-item>
      </text:list>
      <text:p text:style-name="P25"><text:change-end text:change-id="ct46913013870168"/><text:change-start text:change-id="ct46913018045784"/>It is defined that the scoped attribute without a value MUST use a single additional SAML AttributeValue element with its contents set to its scope and without a trailing '#' and VALUE.</text:p>
      <text:p text:style-name="Standard">The scoped attribute with a value which is empty MUST be encoded as the group URI with the trailing '#' as its last character. </text:p>
      <text:p text:style-name="Standard"><text:span text:style-name="T33">The scoped attribute with a NULL value MUST be encoded as the group URI without the trailing '#' but with the trailing query part as defined above (</text:span><text:span text:style-name="T20">?nil=true</text:span>)<text:span text:style-name="T33">.</text:span></text:p>
      <text:p text:style-name="P9">In case when one attribute have both scoped and global values, then also the global values need to be expressed in Group URI Format. For such attributes both VO-NAME and GROUP-PATH components should be omitted.</text:p>
      <text:list text:style-name="L2" text:continue-numbering="true">
        <text:list-item>
          <text:list text:continue-numbering="true">
            <text:list-item>
              <text:h text:style-name="P4" text:outline-level="2">Examples</text:h>
            </text:list-item>
          </text:list>
        </text:list-item>
      </text:list>
      <text:p text:style-name="Standard">1)</text:p>
      <text:p text:style-name="Code">group://example.org/TestVO/Sailors</text:p>
      <text:p text:style-name="Standard">This example shows attribute value which represents a group Sailors of a VO named TestVO. example.org is an IdP wide scope. Also this value can represent an attribute without a value which is this VO/group scoped The interpretation depends on attribute name used.</text:p>
      <text:p text:style-name="Standard">2)</text:p>
      <text:p text:style-name="Code">group://example.org/TestVO/Sailors#</text:p>
      <text:p text:style-name="Standard">This is empty attribute value valid in the same scope as in the above example.</text:p>
      <text:p text:style-name="Standard">3)</text:p>
      <text:p text:style-name="Code">group://example.org/TestVO/Sailors?nil=true</text:p>
      <text:p text:style-name="Standard">This is NULL attribute value valid in the same scope as in the first example.</text:p>
      <text:p text:style-name="Standard">4)</text:p>
      <text:p text:style-name="Code">group://example.org/TestVO/Sailors#Cook</text:p>
      <text:p text:style-name="Standard">This one is a regular attribute value 'Cook' also valid in the same scope as above.</text:p>
      <text:list text:style-name="L2" text:continue-numbering="true">
        <text:list-item>
          <text:list text:continue-numbering="true">
            <text:list-item>
              <text:h text:style-name="P4" text:outline-level="2"><text:soft-page-break/>Comparison of values</text:h>
            </text:list-item>
          </text:list>
        </text:list-item>
      </text:list>
      <text:p text:style-name="Standard">Comparison of attribute values encoded in the group URI scheme can be divided into two parts: comparison of value scopes and comparison of the bare values. The following rules are defined for group URI comparison:</text:p>
      <text:list text:style-name="L8">
        <text:list-item>
          <text:p text:style-name="P42">Two URIs are equivalent whenever both attribute's scope and value are equivalent. Value is composed from query and schema parts of the URI. The rest of URI parts defines the scope.</text:p>
        </text:list-item>
        <text:list-item>
          <text:p text:style-name="P42">Attribute's value equivalence testing is not defined here.</text:p>
        </text:list-item>
        <text:list-item>
          <text:p text:style-name="P42">Attribute's scope parts MUST be compared using character-by-character comparison after <text:change-end text:change-id="ct46913018045784"/><text:change-start text:change-id="ct46913018045592"/>performing Syntax-Based Normalization on the input (see section 6.2.2 of <text:bookmark-ref text:reference-format="text" text:ref-name="[RFC3986]">[RFC3986]</text:bookmark-ref>). Among others it means that IdP-SCOPE is case independent and VO and groups names are case sensitive.<text:change-end text:change-id="ct46913018045592"/><text:change-start text:change-id="ct46913018045400"/></text:p>
        </text:list-item>
      </text:list>
      <text:p text:style-name="Standard"><text:change-end text:change-id="ct46913018045400"/><text:change text:change-id="ct46913013869784"/><text:change text:change-id="ct46913018045208"/></text:p>
      <text:list text:style-name="L2" text:continue-numbering="true">
        <text:list-item>
          <text:h text:style-name="P7" text:outline-level="1">Attributes<text:change-start text:change-id="ct46913018041104"/></text:h>
        </text:list-item>
      </text:list>
      <text:p text:style-name="Standard">The following <text:change-end text:change-id="ct46913018041104"/><text:change-start text:change-id="ct46913018041488"/>namespace prefix is used throughout the document. It is bound to spe<text:change-end text:change-id="ct46913018041488"/><text:change-start text:change-id="ct46913018041296"/>cified namespace even if no namespece declaration is shown.<text:change-end text:change-id="ct46913018041296"/><text:change-start text:change-id="ct46913018042064"/></text:p>
      <text:p text:style-name="Standard"><text:span text:style-name="T9">TODO </text:span><text:change-end text:change-id="ct46913018042064"/><text:change-start text:change-id="ct46913018044632"/><text:span text:style-name="T9">review namespace name</text:span><text:change-end text:change-id="ct46913018044632"/><text:change-start text:change-id="ct46913013869592"/><text:span text:style-name="T9">.</text:span><text:change-end text:change-id="ct46913013869592"/><text:change-start text:change-id="ct46913018033864"/><text:span text:style-name="T9">If changed also change all</text:span><text:change-end text:change-id="ct46913018033864"/><text:change-start text:change-id="ct46913018033288"/><text:span text:style-name="T9"> occurrences in the text</text:span><text:change-end text:change-id="ct46913018033288"/></text:p>
      <text:change-start text:change-id="ct46913018035976"/>
      <table:table table:name="Tabela1" table:style-name="Tabela1">
        <table:table-column table:style-name="Tabela1.A" table:number-columns-repeated="3"/>
        <table:table-row>
          <table:table-cell table:style-name="Tabela1.A1" office:value-type="string">
            <text:p text:style-name="Table_20_Heading">Prefix used</text:p>
          </table:table-cell>
          <table:table-cell table:style-name="Tabela1.A1" office:value-type="string">
            <text:p text:style-name="Table_20_Heading">Namespace</text:p>
          </table:table-cell>
          <table:table-cell table:style-name="Tabela1.C1" office:value-type="string">
            <text:p text:style-name="Table_20_Heading">Description</text:p>
          </table:table-cell>
        </table:table-row>
        <table:table-row>
          <table:table-cell table:style-name="Tabela1.A2" office:value-type="string">
            <text:p text:style-name="P26">samlvo:</text:p>
          </table:table-cell>
          <table:table-cell table:style-name="Tabela1.A2" office:value-type="string">
            <text:p text:style-name="Table_20_Contents">http://samlvoprofile.org/2008/03</text:p>
          </table:table-cell>
          <table:table-cell table:style-name="Tabela1.C2" office:value-type="string">
            <text:p text:style-name="Table_20_Contents">Namespace used for all elements <text:s/>defined throughout this document.</text:p>
          </table:table-cell>
        </table:table-row>
      </table:table>
      <text:p text:style-name="Standard"/>
      <text:p text:style-name="Standard"><text:change-end text:change-id="ct46913018035976"/><text:change text:change-id="ct46913018040912"/><text:change-start text:change-id="ct46913018042256"/>A<text:change-end text:change-id="ct46913018042256"/>ll attributes <text:change-start text:change-id="ct46913018044440"/>which conforms to this profile<text:change-end text:change-id="ct46913018044440"/><text:change text:change-id="ct46913018041680"/><text:change-start text:change-id="ct46913018023704"/>:</text:p>
      <text:list text:style-name="L9">
        <text:list-item>
          <text:p text:style-name="P45">MUST use <text:s/>Group URI Format to encode its values.</text:p>
        </text:list-item>
        <text:list-item>
          <text:p text:style-name="P45"><text:change-end text:change-id="ct46913018023704"/><text:change text:change-id="ct46913018023512"/><text:change-start text:change-id="ct46913018021400"/>MUST c<text:change-end text:change-id="ct46913018021400"/>onform to SAML XACML <text:change-start text:change-id="ct46913018021208"/>Attribute <text:change-end text:change-id="ct46913018021208"/>Profile<text:change-start text:change-id="ct46913018021016"/> <text:bookmark-ref text:reference-format="text" text:ref-name="[SAML2Prof]">[SAML2Prof]</text:bookmark-ref><text:change-end text:change-id="ct46913018021016"/>. This profile mandates usage of <text:change-start text:change-id="ct46913018020440"/><text:span text:style-name="T3">DataType</text:span><text:change-end text:change-id="ct46913018020440"/> XML attribute of SAML Attribute element. The <text:change text:change-id="ct46913018020248"/><text:change-start text:change-id="ct46913018011024"/><text:span text:style-name="T3">DataType</text:span> MUST be <text:span text:style-name="T3">http://www.w3.org/2001/XMLSchema/#anyURI</text:span><text:change-end text:change-id="ct46913018011024"/><text:change-start text:change-id="ct46913013869208"/></text:p>
        </text:list-item>
        <text:list-item>
          <text:p text:style-name="P45">SHOULD posses additional XML attribute <text:change-end text:change-id="ct46913013869208"/><text:change-start text:change-id="ct46913018032328"/><text:span text:style-name="T3">samlvo</text:span><text:change-end text:change-id="ct46913018032328"/><text:change-start text:change-id="ct46913018008720"/><text:span text:style-name="T3">:groupURIFormat</text:span> with value se<text:change-end text:change-id="ct46913018008720"/><text:change-start text:change-id="ct46913018008336"/>t to <text:span text:style-name="T3">true</text:span>, which will allow conforming parsers to distinguish those att<text:change-end text:change-id="ct46913018008336"/><text:change-start text:change-id="ct46913018008144"/>ributes from attributes with the URI values treated literally.<text:change-end text:change-id="ct46913018008144"/><text:change-start text:change-id="ct46913018007952"/> This rule refers only to the attributes which names are not defined explicitly below. In case of those a<text:change-end text:change-id="ct46913018007952"/><text:change-start text:change-id="ct46913018007760"/>ttributes it is clear that URI group encoding is used.<text:change-end text:change-id="ct46913018007760"/><text:change-start text:change-id="ct46913018011216"/></text:p>
        </text:list-item>
      </text:list>
      <text:p text:style-name="Standard">The rest of this section defines special attribute names which are commonly used by VO services. <text:change-end text:change-id="ct46913018011216"/></text:p>
      <text:list text:style-name="L2" text:continue-numbering="true">
        <text:list-item>
          <text:list text:continue-numbering="true">
            <text:list-item>
              <text:h text:style-name="P4" text:outline-level="2"><text:change text:change-id="ct46913018020824"/><text:change-start text:change-id="ct46913018020632"/>memberOf<text:change-end text:change-id="ct46913018020632"/> attribute</text:h>
            </text:list-item>
          </text:list>
        </text:list-item>
      </text:list>
      <text:p text:style-name="Standard">Attribute with the name <text:change text:change-id="ct46913017998536"/><text:change-start text:change-id="ct46913013869016"/><text:span text:style-name="T32">http://samlvoprofile.org/2008/03</text:span><text:change-end text:change-id="ct46913013869016"/><text:change-start text:change-id="ct46913018020056"/><text:span text:style-name="T3">/</text:span><text:change-end text:change-id="ct46913018020056"/><text:change-start text:change-id="ct46913017996232"/><text:span text:style-name="T3">memberOf</text:span><text:change-end text:change-id="ct46913017996232"/> <text:s/>is used to <text:change text:change-id="ct46913017995848"/><text:change-start text:change-id="ct46913017996040"/>state that asserti<text:change-end text:change-id="ct46913017996040"/><text:change-start text:change-id="ct46913017995656"/>on's <text:change-end text:change-id="ct46913017995656"/><text:change text:change-id="ct46913017995464"/><text:change-start text:change-id="ct46913017995272"/>s<text:change-end text:change-id="ct46913017995272"/>ubject <text:change text:change-id="ct46913017986840"/>is a member of <text:change text:change-id="ct46913013868824"/><text:change-start text:change-id="ct46913017978256"/>a<text:change-end text:change-id="ct46913017978256"/> VO<text:change-start text:change-id="ct46913017986264"/> or its group as defined in attribute value element(s)<text:change-end text:change-id="ct46913017986264"/>.<text:change text:change-id="ct46913017983384"/><text:change text:change-id="ct46913017983576"/><text:change text:change-id="ct46913017983768"/><text:change text:change-id="ct46913017983960"/><text:change text:change-id="ct46913017986072"/><text:change-start text:change-id="ct46913017983192"/> The value MUST be in Group URI Format without a URI fragment, query part or a trailing '#'.<text:change-end text:change-id="ct46913017983192"/></text:p>
      <text:list text:style-name="L2" text:continue-numbering="true">
        <text:list-item>
          <text:list text:continue-numbering="true">
            <text:list-item>
              <text:h text:style-name="P4" text:outline-level="2"><text:change text:change-id="ct46913017998728"/><text:change-start text:change-id="ct46913017986648"/>r<text:change-end text:change-id="ct46913017986648"/>ole attribute</text:h>
            </text:list-item>
          </text:list>
        </text:list-item>
      </text:list>
      <text:p text:style-name="Standard">Attribute with the name<text:change text:change-id="ct46913013868632"/> <text:change text:change-id="ct46913017978448"/><text:change-start text:change-id="ct46913017996424"/><text:span text:style-name="T32">http://samlvoprofile.org/2008/03</text:span><text:span text:style-name="T3">/r</text:span><text:change-end text:change-id="ct46913017996424"/><text:span text:style-name="T3">ole</text:span> is used to <text:change text:change-id="ct46913017977680"/><text:change-start text:change-id="ct46913017977872"/>denote that subject <text:change-end text:change-id="ct46913017977872"/><text:change text:change-id="ct46913017975568"/><text:change-start text:change-id="ct46913017969288"/><text:span text:style-name="T5">possess</text:span><text:change-end text:change-id="ct46913017969288"/><text:change text:change-id="ct46913017974800"/><text:change-start text:change-id="ct46913017970056"/><text:span text:style-name="T5"> </text:span><text:change-end text:change-id="ct46913017970056"/><text:change text:change-id="ct46913013868440"/><text:change-start text:change-id="ct46913017974992"/><text:span text:style-name="T5">a role</text:span><text:change-end text:change-id="ct46913017974992"/><text:change-start text:change-id="ct46913017966792"/><text:span text:style-name="T5"> (or roles)</text:span><text:change-end text:change-id="ct46913017966792"/> <text:change text:change-id="ct46913017966600"/><text:change-start text:change-id="ct46913017962264"/>specified by an attribute value (or values)<text:change-end text:change-id="ct46913017962264"/>. <text:change-start text:change-id="ct46913017969480"/></text:p>
      <text:p text:style-name="Standard"><text:change-end text:change-id="ct46913017969480"/><text:change text:change-id="ct46913017970440"/></text:p>
      <text:list text:style-name="L2" text:continue-numbering="true">
        <text:list-item>
          <text:h text:style-name="P7" text:outline-level="1"><text:soft-page-break/>SAML processing</text:h>
        </text:list-item>
      </text:list>
      <text:p text:style-name="Standard">SAML protocol provides extension possibility by use of samlp:Extensions element available for all requests. We define here XML elements which can be included as <text:s/>samlp:Extensions sub<text:change-start text:change-id="ct46913017999112"/> <text:change-end text:change-id="ct46913017999112"/>elements in order to specify additional requester preferences. Responder is free to ignore them so requester has to always check if the response returned satisfies preferences.</text:p>
      <text:list text:style-name="L2" text:continue-numbering="true">
        <text:list-item>
          <text:list text:continue-numbering="true">
            <text:list-item>
              <text:h text:style-name="P4" text:outline-level="2">Groups scope</text:h>
            </text:list-item>
          </text:list>
        </text:list-item>
      </text:list>
      <text:p text:style-name="Standard"><text:change-start text:change-id="ct46913017975376"/>This extension is applicable only to SAML attribute queries. <text:change-end text:change-id="ct46913017975376"/>By including element defined by schema fragment:</text:p>
      <text:p text:style-name="Code">&lt;element name=”RequestedGroupScope” type=”RequestedGroupScopeType”/&gt;</text:p>
      <text:p text:style-name="Code">&lt;complexType name=”RequestedGroupScopeType”&gt;</text:p>
      <text:p text:style-name="Code"><text:s text:c="8"/>&lt;sequence&gt;</text:p>
      <text:p text:style-name="Code"><text:s text:c="14"/>&lt;element name=”Group” type=”xsd:<text:change text:change-id="ct46913017975184"/><text:change-start text:change-id="ct46913013869400"/>anyURI<text:change-end text:change-id="ct46913013869400"/>” maxOccurs=”unbounded”/&gt;</text:p>
      <text:p text:style-name="Code"><text:s text:c="8"/>&lt;/sequence&gt;<text:change-start text:change-id="ct46913018007568"/></text:p>
      <text:p text:style-name="Code"><text:s text:c="8"/>&lt;attribute name="includeSubscopes" type="boolean" use="optional"/&gt;<text:change-end text:change-id="ct46913018007568"/></text:p>
      <text:p text:style-name="Code">&lt;/complexType&gt;</text:p>
      <text:p text:style-name="Standard">requester states that it is interested in attributes which are in scope of the <text:change-start text:change-id="ct46913017983000"/>groups <text:change-end text:change-id="ct46913017983000"/>specified <text:change-start text:change-id="ct46913017969864"/>in element <text:span text:style-name="T3">samlvo:Group</text:span> <text:change-end text:change-id="ct46913017969864"/><text:change text:change-id="ct46913017966984"/>only. <text:change text:change-id="ct46913017961880"/><text:change text:change-id="ct46913017962072"/>If the service accepts this preference than only attributes valid in <text:change-start text:change-id="ct46913017961688"/>the <text:change-end text:change-id="ct46913017961688"/>scope of <text:change text:change-id="ct46913013868248"/><text:change-start text:change-id="ct46913017949008"/><text:s/>a <text:s/>group which is included in the list of <text:change-end text:change-id="ct46913017949008"/><text:change text:change-id="ct46913017961112"/>groups specified <text:change text:change-id="ct46913017960920"/><text:change-start text:change-id="ct46913017958808"/>SHALL <text:change-end text:change-id="ct46913017958808"/>be returned. <text:change-start text:change-id="ct46913017958616"/>The contents of the <text:change-end text:change-id="ct46913017958616"/>Group<text:change text:change-id="ct46913017958424"/> <text:change-start text:change-id="ct46913017949968"/>element <text:change-end text:change-id="ct46913017949968"/><text:change text:change-id="ct46913017949776"/><text:change-start text:change-id="ct46913017949584"/>MUST <text:change-end text:change-id="ct46913017949584"/><text:change text:change-id="ct46913017949392"/>be encoded with the syntax defined for the <text:change text:change-id="ct46913017949200"/><text:change-start text:change-id="ct46913017948624"/><text:span text:style-name="T3">memberOf</text:span><text:change-end text:change-id="ct46913017948624"/> attribute above. <text:change-start text:change-id="ct46913017961496"/></text:p>
      <text:p text:style-name="Standard">The additional processing rules are:</text:p>
      <text:list text:style-name="L4">
        <text:list-item text:start-value="1">
          <text:p text:style-name="P6"><text:change-end text:change-id="ct46913017961496"/><text:change text:change-id="ct46913018008528"/><text:change-start text:change-id="ct46913017970248"/>Any<text:change-end text:change-id="ct46913017970248"/> attributes <text:change text:change-id="ct46913017940616"/>valid globally <text:change text:change-id="ct46913017946320"/><text:change text:change-id="ct46913017948432"/><text:change-start text:change-id="ct46913017946128"/>SHOULD<text:change-end text:change-id="ct46913017946128"/> also be returned<text:change-start text:change-id="ct46913017941768"/> regardless of use of this extension in query<text:change-end text:change-id="ct46913017941768"/>. <text:change-start text:change-id="ct46913017941192"/></text:p>
        </text:list-item>
        <text:list-item>
          <text:p text:style-name="P6">If <text:span text:style-name="T3">includeSubscopes</text:span> attribute is present and possess a value of true then all attributes valid in the subgroups of the groups given in the list SHOULD also be <text:change-end text:change-id="ct46913017941192"/><text:change-start text:change-id="ct46913017941000"/>returned. It this attribute is not present it is assumed tha<text:change-end text:change-id="ct46913017941000"/><text:change-start text:change-id="ct46913017940808"/>t its value is false.<text:change-end text:change-id="ct46913017940808"/><text:change-start text:change-id="ct46913017978640"/></text:p>
        </text:list-item>
        <text:list-item>
          <text:p text:style-name="P6"><text:change-end text:change-id="ct46913017978640"/>If <text:change-start text:change-id="ct46913017941384"/>SAML attribute query <text:change-end text:change-id="ct46913017941384"/><text:change text:change-id="ct46913013867864"/><text:change-start text:change-id="ct46913017928152"/>itself specifies <text:change-end text:change-id="ct46913017928152"/><text:change text:change-id="ct46913017940232"/>attributes <text:change text:change-id="ct46913017940040"/><text:change-start text:change-id="ct46913017937928"/>with<text:change-end text:change-id="ct46913017937928"/> values<text:change text:change-id="ct46913017929496"/>, then the group scope preference<text:change-start text:change-id="ct46913017929304"/> SHOULD NOT be used by clients and if present then<text:change-end text:change-id="ct46913017929304"/> MUST be ignored<text:change-start text:change-id="ct46913017929112"/> by the service<text:change-end text:change-id="ct46913017929112"/>. In another words this <text:change text:change-id="ct46913017928920"/><text:change-start text:change-id="ct46913017928728"/>extension<text:change-end text:change-id="ct46913017928728"/> can be used to query <text:change-start text:change-id="ct46913017928536"/>either <text:change-end text:change-id="ct46913017928536"/>for <text:change-start text:change-id="ct46913017928344"/>all attributes or for <text:change-end text:change-id="ct46913017928344"/>all values of a<text:change text:change-id="ct46913013867672"/><text:change-start text:change-id="ct46913017919760"/> specified<text:change-end text:change-id="ct46913017919760"/> attribute <text:change text:change-id="ct46913017927768"/><text:change-start text:change-id="ct46913017927576"/>but not for attributes with values<text:change-end text:change-id="ct46913017927576"/>.<text:change-start text:change-id="ct46913017921296"/> Attributes with scoped values <text:change-end text:change-id="ct46913017921296"/><text:change-start text:change-id="ct46913017921104"/>can be queried directly by encoding requested scope in attributes values.<text:change-end text:change-id="ct46913017921104"/><text:change text:change-id="ct46913017920720"/><text:change text:change-id="ct46913017920912"/></text:p>
        </text:list-item>
      </text:list>
      <text:list text:style-name="L2" text:continue-numbering="true">
        <text:list-item>
          <text:h text:style-name="P7" text:outline-level="1">Common error codes<text:change text:change-id="ct46913017920528"/></text:h>
        </text:list-item>
      </text:list>
      <text:p text:style-name="Standard"><text:change-start text:change-id="ct46913017919184"/>This section defines what standard SAML error codes should be produced by SAML service<text:change-end text:change-id="ct46913017919184"/><text:change-start text:change-id="ct46913017912712"/> in case of <text:s/>violation of this specification rules.<text:change-end text:change-id="ct46913017912712"/><text:change-start text:change-id="ct46913017919376"/> This section enumerates only ambig<text:change-end text:change-id="ct46913017919376"/><text:change-start text:change-id="ct46913017911368"/>uous cases.<text:change-end text:change-id="ct46913017911368"/></text:p>
      <table:table table:name="Tabela3" table:style-name="Tabela3">
        <table:table-column table:style-name="Tabela3.A"/>
        <table:table-column table:style-name="Tabela3.B"/>
        <table:table-column table:style-name="Tabela3.C"/>
        <table:table-row>
          <table:table-cell table:style-name="Tabela3.A1" office:value-type="string">
            <text:p text:style-name="Table_20_Heading"><text:change-start text:change-id="ct46913013867480"/>Error condition<text:change-end text:change-id="ct46913013867480"/></text:p>
          </table:table-cell>
          <table:table-cell table:style-name="Tabela3.A1" office:value-type="string">
            <text:p text:style-name="Table_20_Heading"><text:change-start text:change-id="ct46913017919952"/>SAML status code<text:change-end text:change-id="ct46913017919952"/></text:p>
          </table:table-cell>
          <table:table-cell table:style-name="Tabela3.C1" office:value-type="string">
            <text:p text:style-name="Table_20_Heading"><text:change-start text:change-id="ct46913017920144"/>SAML second-level status <text:change-end text:change-id="ct46913017920144"/></text:p>
          </table:table-cell>
        </table:table-row>
        <table:table-row>
          <table:table-cell table:style-name="Tabela3.A2" office:value-type="string">
            <text:p text:style-name="Table_20_Contents"><text:change-start text:change-id="ct46913017920336"/>Attribute which should be encoded with Group URI syntax has has different xsi:type then anyURI and/or a wrong XACMLDataType.<text:change-end text:change-id="ct46913017920336"/></text:p>
          </table:table-cell>
          <table:table-cell table:style-name="Tabela3.A2" office:value-type="string">
            <text:p text:style-name="P26"><text:change-start text:change-id="ct46913013868056"/>urn:oasis:names:tc:SAML:2.0:status:Requester<text:change-end text:change-id="ct46913013868056"/></text:p>
          </table:table-cell>
          <table:table-cell table:style-name="Tabela3.C2" office:value-type="string">
            <text:p text:style-name="P26"><text:change-start text:change-id="ct46913017912520"/>urn:oasis:names:tc:SAML:2.0:status:<text:line-break/>InvalidAttrNameOrValue<text:change-end text:change-id="ct46913017912520"/></text:p>
          </table:table-cell>
        </table:table-row>
        <table:table-row>
          <table:table-cell table:style-name="Tabela3.A2" office:value-type="string">
            <text:p text:style-name="Table_20_Contents"><text:change-start text:change-id="ct46913017912328"/>Value encoded with Group URI syntax <text:s/>violates the URI scheme rules defined in this profile.<text:change-end text:change-id="ct46913017912328"/></text:p>
          </table:table-cell>
          <table:table-cell table:style-name="Tabela3.A2" office:value-type="string">
            <text:p text:style-name="P26"><text:change-start text:change-id="ct46913017912136"/>urn:oasis:names:tc:SAML:2.0:status:Requester<text:change-end text:change-id="ct46913017912136"/></text:p>
          </table:table-cell>
          <table:table-cell table:style-name="Tabela3.C2" office:value-type="string">
            <text:p text:style-name="P26"><text:change-start text:change-id="ct46913017911944"/>urn:oasis:names:tc:SAML:2.0:status:<text:line-break/>InvalidAttrNameOrValue<text:change-end text:change-id="ct46913017911944"/></text:p>
          </table:table-cell>
        </table:table-row>
      </table:table>
      <text:p text:style-name="Standard"/>
      <text:list text:style-name="L2" text:continue-numbering="true">
        <text:list-item>
          <text:h text:style-name="P7" text:outline-level="1">Examples<text:change-start text:change-id="ct46913017896344"/></text:h>
        </text:list-item>
      </text:list>
      <text:p text:style-name="Standard"><text:soft-page-break/>All examples uses IdP scope <text:span text:style-name="T3">example.org</text:span> what is not repeated in the description of each example<text:change-end text:change-id="ct46913017896344"/><text:change-start text:change-id="ct46913017910792"/>.<text:change-end text:change-id="ct46913017910792"/></text:p>
      <text:list text:style-name="L2" text:continue-numbering="true">
        <text:list-item>
          <text:list text:continue-numbering="true">
            <text:list-item>
              <text:h text:style-name="P4" text:outline-level="2">Expressing <text:change text:change-id="ct46913017912904"/><text:change-start text:change-id="ct46913018019864"/>a<text:change-end text:change-id="ct46913018019864"/> membership in a <text:change text:change-id="ct46913017896152"/><text:change-start text:change-id="ct46913017910984"/>VO<text:change-end text:change-id="ct46913017910984"/><text:change text:change-id="ct46913017894808"/><text:change-start text:change-id="ct46913013867096"/></text:h>
            </text:list-item>
          </text:list>
        </text:list-item>
      </text:list>
      <text:p text:style-name="Standard">Subject is a member of a VO called <text:span text:style-name="T3">ExampleVO</text:span><text:change-end text:change-id="ct46913013867096"/><text:change-start text:change-id="ct46913017895000"/>:<text:change-end text:change-id="ct46913017895000"/></text:p>
      <text:p text:style-name="P8">&lt;saml:Attribute</text:p>
      <text:p text:style-name="P8"><text:s text:c="4"/>xmlns:xacmlprof="urn:oasis:names:tc:SAML:2.0:profiles:attribute:XACML"<text:change-start text:change-id="ct46913017911752"/></text:p>
      <text:p text:style-name="P8"><text:s text:c="4"/>xmlns:<text:span text:style-name="T31">samlvo</text:span>="<text:span text:style-name="T31">http://samlvoprofile.org/2008/03</text:span>"<text:change-end text:change-id="ct46913017911752"/></text:p>
      <text:p text:style-name="P8"><text:s text:c="4"/>NameFormat="urn:oasis:names:tc:SAML:2.0:attrname-format:uri"</text:p>
      <text:p text:style-name="P8"><text:s text:c="4"/>Name="<text:change text:change-id="ct46913017894424"/><text:change-start text:change-id="ct46913017895576"/><text:span text:style-name="T31">http://samlvoprofile.org/2008/03</text:span>/memberOf<text:change-end text:change-id="ct46913017895576"/>"</text:p>
      <text:p text:style-name="P8"><text:s text:c="4"/>FriendlyName="<text:change text:change-id="ct46913017886416"/><text:change-start text:change-id="ct46913017895768"/>MemberOfVO<text:change-end text:change-id="ct46913017895768"/>"</text:p>
      <text:p text:style-name="P8"><text:s text:c="4"/>xacmlprof:DataType="http://www.w3.org/2001/XMLSchema#<text:change text:change-id="ct46913017911560"/><text:change-start text:change-id="ct46913013867288"/>anyURI<text:change-end text:change-id="ct46913013867288"/>"&gt;</text:p>
      <text:p text:style-name="P8"><text:s text:c="2"/>&lt;saml:AttributeValue xsi:type="xsd:<text:change text:change-id="ct46913017894232"/><text:change-start text:change-id="ct46913017887952"/>anyURI<text:change-end text:change-id="ct46913017887952"/>"&gt;<text:change text:change-id="ct46913017887568"/><text:change text:change-id="ct46913017887760"/><text:change-start text:change-id="ct46913017887376"/>group://example.org<text:change-end text:change-id="ct46913017887376"/><text:change-start text:change-id="ct46913017886992"/>/ExampleVO<text:change-end text:change-id="ct46913017886992"/><text:change text:change-id="ct46913017886800"/>&lt;/saml:AttributeValue&gt;</text:p>
      <text:p text:style-name="P8">&lt;/saml:Attribute&gt;</text:p>
      <text:list text:style-name="L2" text:continue-numbering="true">
        <text:list-item>
          <text:list text:continue-numbering="true">
            <text:list-item>
              <text:h text:style-name="P4" text:outline-level="2">Expressing groups<text:change-start text:change-id="ct46913013866904"/></text:h>
            </text:list-item>
          </text:list>
        </text:list-item>
      </text:list>
      <text:p text:style-name="Standard">Subject is a member of a groups <text:span text:style-name="T3">group</text:span> and <text:span text:style-name="T3">group/subgroup</text:span> of the VO <text:span text:style-name="T3">ExampleVO</text:span>.<text:change-end text:change-id="ct46913013866904"/></text:p>
      <text:p text:style-name="P8">&lt;saml:Attribute <text:change-start text:change-id="ct46913017883272"/></text:p>
      <text:p text:style-name="P8"><text:s text:c="4"/>xmlns:xacmlprof="urn:oasis:names:tc:SAML:2.0:profiles:attribute:XACML"</text:p>
      <text:p text:style-name="P8"><text:s text:c="4"/>xmlns:<text:span text:style-name="T31">samlvo</text:span>="<text:span text:style-name="T31">http://samlvoprofile.org/2008/03</text:span>"</text:p>
      <text:p text:style-name="P8"><text:s text:c="4"/>NameFormat="urn:oasis:names:tc:SAML:2.0:attrname-format:uri"</text:p>
      <text:p text:style-name="P8"><text:s text:c="4"/>Name="<text:span text:style-name="T31">http://samlvoprofile.org/2008/03</text:span>/memberOf"</text:p>
      <text:p text:style-name="P8"><text:s text:c="4"/>FriendlyName="MemberOfVO"</text:p>
      <text:p text:style-name="P8"><text:s text:c="4"/>xacmlprof:DataType="http://www.w3.org/2001/XMLSchema#anyURI"&gt;</text:p>
      <text:p text:style-name="P8"><text:s text:c="2"/>&lt;saml:AttributeValue xsi:type="xsd:anyURI"&gt;group://example.org/ExampleVO/group&lt;/saml:AttributeValue&gt;</text:p>
      <text:p text:style-name="P8"><text:s text:c="2"/>&lt;saml:AttributeValue xsi:type="xsd:anyURI"&gt;group://example.org/ExampleVO/group/subgroup&lt;/saml:AttributeValue&gt;<text:change-end text:change-id="ct46913017883272"/></text:p>
      <text:p text:style-name="P8"><text:change text:change-id="ct46913017883656"/>&lt;/saml:Attribute&gt;</text:p>
      <text:list text:style-name="L2" text:continue-numbering="true">
        <text:list-item>
          <text:list text:continue-numbering="true">
            <text:list-item>
              <text:h text:style-name="P4" text:outline-level="2">Expressing <text:s/>roles<text:change-start text:change-id="ct46913013866712"/></text:h>
            </text:list-item>
          </text:list>
        </text:list-item>
      </text:list>
      <text:p text:style-name="Standard"><text:change-end text:change-id="ct46913013866712"/><text:change text:change-id="ct46913017882312"/><text:change-start text:change-id="ct46913017882504"/>Subject <text:change-end text:change-id="ct46913017882504"/><text:change-start text:change-id="ct46913017865560"/>holds the role <text:span text:style-name="T3">VO-Admin</text:span> in the VO <text:span text:style-name="T3">ExampleVO</text:span>, <text:span text:style-name="T3">SoftwareManager</text:span> role in the gro<text:change-end text:change-id="ct46913017865560"/><text:change-start text:change-id="ct46913017883080"/>up <text:span text:style-name="T3">INFN</text:span> of <text:span text:style-name="T3">ExampleVO</text:span> and also a role <text:span text:style-name="T3">User</text:span> globally.</text:p>
      <text:p text:style-name="P8">&lt;saml:Attribute </text:p>
      <text:p text:style-name="P8"><text:s text:c="4"/>xmlns:xacmlprof="urn:oasis:names:tc:SAML:2.0:profiles:attribute:XACML"</text:p>
      <text:p text:style-name="P8"><text:s text:c="4"/>xmlns:<text:span text:style-name="T31">samlvo</text:span>="<text:span text:style-name="T31">http://samlvoprofile.org/2008/03</text:span>"</text:p>
      <text:p text:style-name="P8"><text:s text:c="4"/>NameFormat="urn:oasis:names:tc:SAML:2.0:attrname-format:uri"</text:p>
      <text:p text:style-name="P8"><text:s text:c="4"/>Name="<text:span text:style-name="T31">http://samlvoprofile.org/2008/03</text:span>/role"</text:p>
      <text:p text:style-name="P8"><text:s text:c="4"/>FriendlyName="Role"</text:p>
      <text:p text:style-name="P8"><text:s text:c="4"/>xacmlprof:DataType="http://www.w3.org/2001/XMLSchema#anyURI"&gt;</text:p>
      <text:p text:style-name="P8"><text:s text:c="2"/>&lt;saml:AttributeValue xsi:type="xsd:anyURI"&gt;group://example.org/ExampleVO#VO-Admin&lt;/saml:AttributeValue&gt;</text:p>
      <text:p text:style-name="P8"><text:s text:c="2"/>&lt;saml:AttributeValue xsi:type="xsd:anyURI"&gt;group://example.org/ExampleVO/INFN#SoftwareManager&lt;/saml:AttributeValue&gt;</text:p>
      <text:p text:style-name="P8"><text:s text:c="2"/>&lt;saml:AttributeValue xsi:type="xsd:anyURI"&gt;group://example.org#User&lt;/saml:AttributeValue&gt;</text:p>
      <text:p text:style-name="P8">&lt;/saml:Attribute&gt;</text:p>
      <text:p text:style-name="Example"/>
      <text:p text:style-name="Example"><text:change-end text:change-id="ct46913017883080"/><text:change text:change-id="ct46913017867096"/><text:change text:change-id="ct46913017866904"/><text:span text:style-name="Teletype"><text:span text:style-name="T10"/></text:span></text:p>
      <text:list text:style-name="L2" text:continue-numbering="true">
        <text:list-item>
          <text:list text:continue-numbering="true">
            <text:list-item>
              <text:h text:style-name="P4" text:outline-level="2">Attribute query with preferences</text:h>
            </text:list-item>
          </text:list>
        </text:list-item>
      </text:list>
      <text:p text:style-name="P9"><text:change text:change-id="ct46913017866712"/><text:change-start text:change-id="ct46913017895384"/><text:soft-page-break/>This example <text:change-end text:change-id="ct46913017895384"/><text:change-start text:change-id="ct46913017882888"/>query <text:change-end text:change-id="ct46913017882888"/><text:change-start text:change-id="ct46913017886608"/>requests all subject's attributes which are valid in the scope <text:change-end text:change-id="ct46913017886608"/><text:change-start text:change-id="ct46913017882120"/><text:s/><text:span text:style-name="T3">group://example.org/TestVO/Sailors</text:span>.<text:change-end text:change-id="ct46913017882120"/></text:p>
      <text:p text:style-name="Example"><text:change-start text:change-id="ct46913017883464"/>&lt;AttributeQuery IssueInstant="2008-03-28T13:11:42.488+01:00" ID="id1" Version="2.0" xmlns="urn:oasis:names:tc:SAML:2.0:protocol" xmlns:xsi="http://www.w3.org/2001/XMLSchema-instance" <text:line-break/>xmlns:xsd="http://www.w3.org/2001/XMLSchema" xmlns:soap="http://schemas.xmlsoap.org/soap/envelope/"&gt;</text:p>
      <text:p text:style-name="Example"><text:s text:c="2"/>&lt;Issuer Format="urn:oasis:names:tc:SAML:1.1:nameid-format:entity" <text:s text:c="3"/></text:p>
      <text:p text:style-name="Example"><text:s text:c="10"/>xmlns="urn:oasis:names:tc:SAML:2.0:assertion"&gt;<text:line-break/> <text:s text:c="9"/>http://serviceprovider.net</text:p>
      <text:p text:style-name="Example"><text:s text:c="2"/>&lt;/Issuer&gt;</text:p>
      <text:p text:style-name="Example"><text:s text:c="2"/>&lt;Extensions&gt;</text:p>
      <text:p text:style-name="Example"><text:s text:c="4"/>&lt;RequestedGroupScope xmlns="http://samlvoprofile.org/2008/03"&gt;</text:p>
      <text:p text:style-name="Example"><text:s text:c="6"/>&lt;Group&gt;group://example.org/TestVO/Sailors&lt;/Group&gt;</text:p>
      <text:p text:style-name="Example"><text:s text:c="4"/>&lt;/RequestedGroupScope&gt;</text:p>
      <text:p text:style-name="Example"><text:s text:c="2"/>&lt;/Extensions&gt;</text:p>
      <text:p text:style-name="Example"><text:s text:c="2"/>&lt;Subject xmlns="urn:oasis:names:tc:SAML:2.0:assertion"&gt;</text:p>
      <text:p text:style-name="Example"><text:s text:c="4"/>&lt;NameID Format="urn:oasis:names:tc:SAML:1.1:nameid-format:X509SubjectName"&gt;...&lt;/NameID&gt;</text:p>
      <text:p text:style-name="Example"><text:s text:c="2"/>&lt;/Subject&gt;</text:p>
      <text:p text:style-name="Example">&lt;/AttributeQuery&gt;<text:change-end text:change-id="ct46913017883464"/></text:p>
      <text:list text:style-name="L2" text:continue-numbering="true">
        <text:list-item>
          <text:h text:style-name="P7" text:outline-level="1">References</text:h>
        </text:list-item>
      </text:list>
      <text:p text:style-name="P14">The following works are cited in the body of this specification.</text:p>
      <text:list text:style-name="L2" text:continue-numbering="true">
        <text:list-item>
          <text:list text:continue-numbering="true">
            <text:list-item>
              <text:h text:style-name="P4" text:outline-level="2">Normative references</text:h>
            </text:list-item>
          </text:list>
        </text:list-item>
      </text:list>
      <text:p text:style-name="P20"><text:bookmark-start text:name="SAMLMeta111"/><text:bookmark-start text:name="[SAML2Core]"/><text:span text:style-name="Ref_20_term">[SAML2Core]</text:span><text:bookmark-end text:name="SAMLMeta111"/><text:bookmark-end text:name="[SAML2Core]"/><text:tab/>S. Cantor et al., <text:span text:style-name="T2">Assertions and Protocols for the OASIS Security Assertion Markup Language (SAML) V2.0</text:span>. OASIS SSTC, March 2005. Document ID saml-core-2.0-os. See <text:a xlink:type="simple" xlink:href="http://www.oasis-open.org/committees/security/">http://www.oasis-open.org/committees/security/</text:a>.<text:change-start text:change-id="ct46913017865944"/></text:p>
      <text:p text:style-name="P22"><text:bookmark-start text:name="[XACML]"/>[XACML]<text:bookmark-end text:name="[XACML]"/><text:tab/><text:change-end text:change-id="ct46913017865944"/><text:change-start text:change-id="ct46913017941576"/><text:span text:style-name="T5">T. Moses (ed.</text:span><text:change-end text:change-id="ct46913017941576"/><text:change-start text:change-id="ct46913017857360"/><text:span text:style-name="T5">), </text:span><text:span text:style-name="T16">eXtensible Access Control Markup Language (XACML) Version 2.0.</text:span><text:span text:style-name="T29"> OASIS Standard, 1 Feb 2005. See <text:line-break/></text:span><text:span text:style-name="T35">http://docs.oasis-open.org/xacml/2.0/access_control-xacml-2.0-core-spec-os.pdf</text:span><text:span text:style-name="T29"> </text:span><text:change-end text:change-id="ct46913017857360"/><text:change-start text:change-id="ct46913017841560"/></text:p>
      <text:p text:style-name="P22"><text:bookmark-start text:name="[RFC3986]"/><text:span text:style-name="Element"><text:span text:style-name="T27">[RFC3986]</text:span></text:span><text:bookmark-end text:name="[RFC3986]"/><text:span text:style-name="Element"><text:span text:style-name="T27"><text:tab/></text:span></text:span><text:span text:style-name="Element"><text:span text:style-name="T26">T. Berners-Lee, R. Fielding, L. Masinter, </text:span></text:span><text:span text:style-name="Element"><text:span text:style-name="T25">Uniform Resource Identifier (URI): Generic Syntax</text:span></text:span><text:span text:style-name="Element"><text:span text:style-name="T26">. IETF RFC, January 2005. See </text:span></text:span><text:span text:style-name="Element"><text:span text:style-name="T34">http://www.ietf.org/rfc/rfc3986.txt</text:span></text:span><text:span text:style-name="Element"><text:span text:style-name="T26">.</text:span></text:span><text:change-end text:change-id="ct46913017841560"/></text:p>
      <text:p text:style-name="P20"><text:bookmark-start text:name="SAMLMeta12"/><text:bookmark-start text:name="[SAML2Prof]"/><text:span text:style-name="Ref_20_term">[SAML2Prof]</text:span><text:bookmark-end text:name="SAMLMeta12"/><text:bookmark-end text:name="[SAML2Prof]"/><text:tab/>S. Cantor et al., <text:span text:style-name="T2">Profiles for the OASIS Security Assertion Markup Language (SAML) V2.0</text:span>. OASIS SSTC, March 2005. Document ID saml-profiles-2.0-os. See <text:a xlink:type="simple" xlink:href="http://www.oasis-open.org/committees/security/">http://www.oasis-open.org/committees/security/</text:a>.</text:p>
      <text:p text:style-name="P21"><text:span text:style-name="Eleme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adornments="Regular"/>
    <style:font-face style:name="StarSymbol1" svg:font-family="StarSymbol"/>
    <style:font-face style:name="Courier" svg:font-family="Courier" style:font-family-generic="modern"/>
    <style:font-face style:name="Courier New" svg:font-family="'Courier New'" style:font-family-generic="modern"/>
    <style:font-face style:name="Arial2" svg:font-family="Arial"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Nimbus Mono L" svg:font-family="'Nimbus Mono L'"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01cm" fo:margin-bottom="0.199cm" fo:orphans="2" fo:widows="2" style:page-number="auto" style:shadow="none"/>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Marginalia" style:family="paragraph" style:parent-style-name="Text_20_body" style:class="text">
      <style:paragraph-properties fo:margin-left="4.001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Standard" style:next-style-name="Standard" style:list-style-name="Outline" style:class="text" style:master-page-name="" style:default-outline-level="1">
      <style:paragraph-properties fo:margin-top="0cm" fo:margin-bottom="0.212cm" style:page-number="auto" fo:background-color="transparent">
        <style:tab-stops/>
        <style:background-image/>
      </style:paragraph-properties>
      <style:text-properties fo:color="#000000" fo:font-size="12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cm" fo:margin-right="0cm" fo:margin-top="0.423cm" fo:margin-bottom="0.212cm" fo:text-indent="0cm" style:auto-text-indent="false" fo:break-before="auto" fo:break-after="auto" fo:padding="0cm" fo:border="none" style:shadow="none">
        <style:tab-stops>
          <style:tab-stop style:position="1.058cm"/>
        </style:tab-stops>
      </style:paragraph-properties>
      <style:text-properties fo:color="#000000" fo:font-size="11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cm" fo:margin-right="0cm" fo:text-indent="0cm" style:auto-text-indent="false">
        <style:tab-stops>
          <style:tab-stop style:position="1.058cm"/>
          <style:tab-stop style:position="1.27cm"/>
        </style:tab-stops>
      </style:paragraph-properties>
      <style:text-properties fo:font-size="11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Standard" style:next-style-name="Standard" style:list-style-name="Outline" style:class="text" style:default-outline-level="5">
      <style:paragraph-properties fo:margin-left="0cm" fo:margin-right="0cm" fo:text-indent="0cm" style:auto-text-indent="false">
        <style:tab-stops>
          <style:tab-stop style:position="1.058cm"/>
          <style:tab-stop style:position="1.27cm"/>
          <style:tab-stop style:position="1.905cm"/>
        </style:tab-stops>
      </style:paragraph-properties>
      <style:text-properties fo:color="#000080" fo:font-size="11pt" fo:font-weight="bold"/>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er"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color="#000000" fo:font-size="18pt" style:font-size-asian="1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paragraph-properties fo:margin-top="0cm" fo:margin-bottom="0.423cm"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master-page-name="">
      <style:paragraph-properties fo:margin-left="0cm" fo:margin-right="0cm" fo:margin-top="0cm" fo:margin-bottom="0cm" fo:text-indent="0cm" style:auto-text-indent="false" style:page-number="auto" fo:background-color="#e6e6e6" fo:padding="0cm" fo:border="none" style:shadow="none">
        <style:tab-stops/>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paragraph-properties fo:margin-top="0.176cm" fo:margin-bottom="0.176cm"/>
      <style:text-properties fo:font-size="18pt" fo:font-weight="bold" style:font-size-asian="18pt" style:font-weight-asian="bold"/>
    </style:style>
    <style:style style:name="AppendixHeading3" style:family="paragraph" style:parent-style-name="Standard">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nobreak" style:family="paragraph" style:parent-style-name="Standard" style:next-style-name="Standard">
      <style:paragraph-properties fo:keep-with-next="alway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Nimbus Mono L" style:font-name-asian="Nimbus Mono L" style:font-name-complex="Nimbus Mono L"/>
    </style:style>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 style:num-format="1">
        <style:list-level-properties text:min-label-width="0.762cm"/>
      </text:list-level-style-number>
      <text:list-level-style-number text:level="2" style:num-suffix=" " style:num-format="1" text:display-levels="2">
        <style:list-level-properties text:min-label-width="1.016cm"/>
      </text:list-level-style-number>
      <text:list-level-style-number text:level="3" style:num-suffix=" " style:num-format="1" text:display-levels="3">
        <style:list-level-properties text:min-label-width="1.27cm"/>
      </text:list-level-style-number>
      <text:list-level-style-number text:level="4" style:num-suffix=" " style:num-format="1" text:display-levels="4">
        <style:list-level-properties text:min-label-width="1.524cm"/>
      </text:list-level-style-number>
      <text:list-level-style-number text:level="5" style:num-suffix=" " style:num-format="1" text:display-levels="5">
        <style:list-level-properties text:min-label-width="1.778cm"/>
      </text:list-level-style-number>
      <text:list-level-style-number text:level="6" style:num-suffix=" "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min-label-width="0.499cm"/>
      </text:list-level-style-number>
      <text:list-level-style-number text:level="2" text:style-name="RTF_5f_Num_20_2_20_2" style:num-suffix="." style:num-format="1">
        <style:list-level-properties text:space-before="0.501cm" text:min-label-width="0.499cm"/>
      </text:list-level-style-number>
      <text:list-level-style-number text:level="3" text:style-name="RTF_5f_Num_20_2_20_3" style:num-suffix="." style:num-format="1">
        <style:list-level-properties text:space-before="1cm" text:min-label-width="0.499cm"/>
      </text:list-level-style-number>
      <text:list-level-style-number text:level="4" text:style-name="RTF_5f_Num_20_2_20_4" style:num-suffix="." style:num-format="1">
        <style:list-level-properties text:space-before="1.501cm" text:min-label-width="0.499cm"/>
      </text:list-level-style-number>
      <text:list-level-style-number text:level="5" text:style-name="RTF_5f_Num_20_2_20_5" style:num-suffix="." style:num-format="1">
        <style:list-level-properties text:space-before="2cm" text:min-label-width="0.499cm"/>
      </text:list-level-style-number>
      <text:list-level-style-number text:level="6" text:style-name="RTF_5f_Num_20_2_20_6" style:num-suffix="." style:num-format="1">
        <style:list-level-properties text:space-before="2.501cm" text:min-label-width="0.499cm"/>
      </text:list-level-style-number>
      <text:list-level-style-number text:level="7" text:style-name="RTF_5f_Num_20_2_20_7" style:num-suffix="." style:num-format="1">
        <style:list-level-properties text:space-before="3.001cm" text:min-label-width="0.499cm"/>
      </text:list-level-style-number>
      <text:list-level-style-number text:level="8" text:style-name="RTF_5f_Num_20_2_20_8" style:num-suffix="." style:num-format="1">
        <style:list-level-properties text:space-before="3.502cm" text:min-label-width="0.499cm"/>
      </text:list-level-style-number>
      <text:list-level-style-number text:level="9" text:style-name="RTF_5f_Num_20_2_20_9" style:num-suffix="." style:num-format="1">
        <style:list-level-properties text:space-before="4.001cm" text:min-label-width="0.499cm"/>
      </text:list-level-style-number>
      <text:list-level-style-number text:level="10" text:style-name="RTF_5f_Num_20_2_20_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en" fo:country="US"/>
    <text:linenumbering-configuration text:style-name="Line_20_numbering" text:offset="0.499cm" style:num-format="1" text:number-position="left" text:increment="1"/>
  </office:styles>
  <office:automatic-styles>
    <style:style style:name="P1" style:family="paragraph" style:parent-style-name="Standard">
      <style:paragraph-properties fo:text-align="justify" style:justify-single-word="false"/>
    </style:style>
    <style:style style:name="T1" style:family="text">
      <style:text-properties fo:font-size="8pt" style:font-size-asian="8pt"/>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span text:style-name="T1"><text:tab/><text:tab/><text:tab/><text:tab/><text:tab/><text:tab/><text:tab/><text:tab/><text:tab/><text:tab/><text:tab/><text:tab/><text:tab/><text:tab/><text:tab/><text:tab/><text:tab/><text:tab/><text:tab/><text:tab/><text:tab/><text:tab/><text:tab/> Page </text:span></text:span><text:span text:style-name="T1"><text:page-number text:select-page="current">8</text:page-number></text:span><text:span text:style-name="Page_20_Number"><text:span text:style-name="T1"> of </text:span></text:span><text:span text:style-name="T1"><text:page-count style:num-format="1">8</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Eve Maler</meta:initial-creator>
    <meta:creation-date>2003-07-18T10:47:00</meta:creation-date>
    <dc:creator>Krzysztof Benedyczak</dc:creator>
    <dc:date>2008-04-15T12:03:10</dc:date>
    <meta:printed-by>Keith Hazelton</meta:printed-by>
    <meta:print-date>2005-04-11T14:16:52</meta:print-date>
    <meta:editing-cycles>696</meta:editing-cycles>
    <meta:editing-duration>PT4H43M7S</meta:editing-duration>
    <meta:user-defined meta:name="Info 1"/>
    <meta:user-defined meta:name="Info 2"/>
    <meta:user-defined meta:name="Info 3"/>
    <meta:user-defined meta:name="Info 4"/>
    <meta:document-statistic meta:table-count="3" meta:image-count="0" meta:object-count="0" meta:page-count="8" meta:paragraph-count="355" meta:word-count="3382" meta:character-count="22122"/>
  </office:meta>
</office:document-meta>
</file>