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svg:stroke-width="0.127cm" svg:stroke-color="#eb613d" draw:marker-start-width="0.389cm" draw:marker-end-width="0.389cm" draw:fill="none" draw:textarea-horizontal-align="center" draw:textarea-vertical-align="middle" fo:padding-top="0.187cm" fo:padding-bottom="0.187cm" fo:padding-left="0.312cm" fo:padding-right="0.312cm"/>
    </style:style>
    <style:style style:name="gr3" style:family="graphic" style:parent-style-name="standard">
      <style:graphic-properties draw:stroke="none" draw:fill="solid" draw:fill-color="#808080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width="0.178cm" svg:stroke-color="#eb613d" draw:marker-start-width="0.465cm" draw:marker-end-width="0.465cm" draw:fill="none" draw:textarea-horizontal-align="center" draw:textarea-vertical-align="middle" fo:padding-top="0.212cm" fo:padding-bottom="0.212cm" fo:padding-left="0.337cm" fo:padding-right="0.337cm"/>
    </style:style>
    <style:style style:name="P1" style:family="paragraph">
      <style:paragraph-properties fo:margin-left="0cm" fo:margin-right="0cm" fo:text-indent="0cm"/>
      <style:text-properties fo:font-weight="bold"/>
    </style:style>
    <style:style style:name="P2" style:family="paragraph">
      <style:text-properties fo:font-size="96pt" fo:font-weight="bold"/>
    </style:style>
    <style:style style:name="P3" style:family="paragraph">
      <style:paragraph-properties fo:margin-left="0cm" fo:margin-right="0cm" fo:text-indent="0cm"/>
      <style:text-properties fo:font-size="22pt"/>
    </style:style>
    <style:style style:name="P4" style:family="paragraph">
      <style:text-properties fo:font-size="22pt"/>
    </style:style>
    <style:style style:name="P5" style:family="paragraph">
      <style:paragraph-properties fo:text-align="center"/>
    </style:style>
    <style:style style:name="T1" style:family="text">
      <style:text-properties fo:color="#eb613d" fo:font-size="96pt" fo:font-weight="bold"/>
    </style:style>
    <style:style style:name="T2" style:family="text">
      <style:text-properties fo:font-size="96pt" fo:font-weight="bold"/>
    </style:style>
    <style:style style:name="T3" style:family="text">
      <style:text-properties fo:font-size="22pt"/>
    </style:style>
    <style:style style:name="T4" style:family="text">
      <style:text-properties fo:font-family="Albany" style:font-family-generic="swiss" style:font-pitch="variable" fo:font-size="22pt" style:font-family-asian="Albany" style:font-family-generic-asian="swiss" style:font-pitch-asian="variable" style:font-family-complex="Albany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3.109cm" svg:height="4.036cm" svg:x="7.336cm" svg:y="5.807cm">
          <draw:text-box>
            <text:p text:style-name="P1"><text:span text:style-name="T1">D</text:span><text:span text:style-name="T2">RMAA</text:span></text:p>
          </draw:text-box>
        </draw:frame>
        <draw:frame draw:style-name="gr1" draw:text-style-name="P4" draw:layer="layout" svg:width="12.609cm" svg:height="1.987cm" svg:x="7.537cm" svg:y="9.208cm">
          <draw:text-box>
            <text:p text:style-name="P3"><text:span text:style-name="T3">Distributed Resource Management</text:span></text:p>
            <text:p text:style-name="P3"><text:span text:style-name="T3">Application API </text:span><text:span text:style-name="T4">―</text:span><text:span text:style-name="T3"> <text:s/>www.drmaa.org</text:span></text:p>
          </draw:text-box>
        </draw:frame>
        <draw:polyline draw:style-name="gr2" draw:text-style-name="P5" draw:layer="layout" svg:width="12.774cm" svg:height="3.473cm" svg:x="7.442cm" svg:y="7.896cm" svg:viewBox="0 0 12775 3474" draw:points="12774,3473 0,3473 0,1323 2563,1323 2563,0 2315,0">
          <text:p/>
        </draw:polyline>
        <draw:custom-shape draw:style-name="gr3" draw:text-style-name="P5" draw:layer="layout" svg:width="0.318cm" svg:height="0.172cm" svg:x="6.628cm" svg:y="7.22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5" draw:layer="layout" svg:x1="7.814cm" svg:y1="7.31cm" svg:x2="6.822cm" svg:y2="7.31cm">
          <text:p/>
        </draw:line>
        <draw:custom-shape draw:style-name="gr3" draw:text-style-name="P5" draw:layer="layout" svg:width="0.318cm" svg:height="0.172cm" svg:x="6.628cm" svg:y="8.25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5" draw:layer="layout" svg:x1="7.814cm" svg:y1="8.342cm" svg:x2="6.822cm" svg:y2="8.34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.318cm" fo:margin-bottom="1.299cm" fo:margin-left="0.351cm" fo:margin-right="0.384cm" fo:page-width="29.693cm" fo:page-height="20.98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145$Build-8989</meta:generator>
    <meta:initial-creator>Fritz Ferstl</meta:initial-creator>
    <meta:creation-date>2007-10-04T15:53:07</meta:creation-date>
    <dc:creator>Fritz Ferstl</dc:creator>
    <dc:date>2007-10-04T16:12:09</dc:date>
    <dc:language>de-DE</dc:language>
    <meta:editing-cycles>2</meta:editing-cycles>
    <meta:editing-duration>PT19M3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