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Lohit Devanagari" svg:font-family="'Lohit Devanagari'"/>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6.492cm" fo:margin-left="0cm" fo:margin-top="0cm" fo:margin-bottom="0cm" table:align="left" style:writing-mode="lr-tb"/>
    </style:style>
    <style:style style:name="Table1.A" style:family="table-column">
      <style:table-column-properties style:column-width="5.831cm"/>
    </style:style>
    <style:style style:name="Table1.B" style:family="table-column">
      <style:table-column-properties style:column-width="10.659cm"/>
    </style:style>
    <style:style style:name="Table1.1" style:family="table-row">
      <style:table-row-properties fo:keep-together="auto"/>
    </style:style>
    <style:style style:name="Table1.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Default" style:list-style-name="WWNum1"/>
    <style:style style:name="P2" style:family="paragraph" style:parent-style-name="Standard">
      <style:text-properties style:font-name="Arial" fo:font-size="14pt" style:font-size-asian="14pt" style:font-name-complex="Arial1" style:font-size-complex="14pt"/>
    </style:style>
    <style:style style:name="P3" style:family="paragraph" style:parent-style-name="Standard">
      <style:paragraph-properties fo:margin-top="0cm" fo:margin-bottom="0cm" loext:contextual-spacing="false"/>
    </style:style>
    <style:style style:name="P4" style:family="paragraph" style:parent-style-name="Standard">
      <style:paragraph-properties fo:margin-top="0cm" fo:margin-bottom="0cm" loext:contextual-spacing="false" fo:line-height="100%"/>
    </style:style>
    <style:style style:name="P5" style:family="paragraph" style:parent-style-name="Standard">
      <style:paragraph-properties fo:margin-top="0cm" fo:margin-bottom="0cm" loext:contextual-spacing="false"/>
      <style:text-properties style:font-name="Arial" fo:font-size="14pt" style:font-size-asian="14pt" style:font-name-complex="Arial1" style:font-size-complex="14pt"/>
    </style:style>
    <style:style style:name="P6" style:family="paragraph" style:parent-style-name="Standard">
      <style:paragraph-properties fo:margin-top="0cm" fo:margin-bottom="0cm" loext:contextual-spacing="false" fo:line-height="100%"/>
      <style:text-properties style:font-name="Arial" fo:font-size="14pt" style:font-size-asian="14pt" style:font-name-complex="Arial1" style:font-size-complex="14pt"/>
    </style:style>
    <style:style style:name="P7" style:family="paragraph" style:parent-style-name="Standard" style:master-page-name="Standard">
      <style:paragraph-properties style:page-number="auto"/>
    </style:style>
    <style:style style:name="P8"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style:font-name="Arial" fo:font-size="14pt" style:font-size-asian="14pt" style:font-name-complex="Arial1" style:font-size-complex="14pt"/>
    </style:style>
    <style:style style:name="T2" style:family="text">
      <style:text-properties fo:font-size="14pt" style:font-size-asian="14pt" style:font-size-complex="14pt"/>
    </style:style>
    <style:style style:name="T3" style:family="text">
      <style:text-properties style:font-name="Courier New" fo:font-size="12pt" style:font-size-asian="12pt" style:font-name-complex="Courier New2" style:font-size-complex="12pt"/>
    </style:style>
    <style:style style:name="T4" style:family="text">
      <style:text-properties style:text-position="super 58%" style:font-name="Arial" fo:font-size="14pt" style:font-size-asian="14pt" style:font-name-complex="Arial1" style:font-size-complex="14pt"/>
    </style:style>
    <style:style style:name="T5" style:family="text">
      <style:text-properties style:font-name="Calibri" fo:font-size="10pt" style:font-size-asian="10pt"/>
    </style:style>
    <style:style style:name="T6" style:family="text">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Calibri1"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7" style:family="text">
      <style:text-properties fo:font-size="10pt" style:font-size-asian="10pt"/>
    </style:style>
    <style:style style:name="T8" style:family="text">
      <style:text-properties fo:font-size="10pt" style:font-name-asian="Calibri1" style:font-size-asian="10pt"/>
    </style:style>
    <style:style style:name="T9" style:family="text">
      <style:text-properties fo:font-size="10pt" fo:font-weight="bold" style:font-name-asian="Calibri1" style:font-size-asian="10pt" style:font-weight-asian="bold"/>
    </style:style>
    <style:style style:name="T10" style:family="text">
      <style:text-properties fo:font-size="10pt" fo:font-weight="bold" style:font-size-asian="10pt" style:font-weight-asian="bold"/>
    </style:style>
  </office:automatic-styles>
  <office:body>
    <office:text text:use-soft-page-breaks="true">
      <office:forms form:automatic-focus="false" form:apply-design-mode="false"/>
      <text:tracked-changes>
        <text:changed-region xml:id="ct94693268135568" text:id="ct94693268135568">
          <text:insertion>
            <office:change-info>
              <dc:creator>Bradd Kadlecik</dc:creator>
              <dc:date>2019-12-12T10:37:00</dc:date>
            </office:change-info>
          </text:insertion>
        </text:changed-region>
        <text:changed-region xml:id="ct94693238359344" text:id="ct94693238359344">
          <text:deletion>
            <office:change-info>
              <dc:creator>Bradd Kadlecik</dc:creator>
              <dc:date>2019-12-12T10:37:00</dc:date>
            </office:change-info>
            <text:p text:style-name="P7"><text:span text:style-name="T1">P</text:span></text:p>
          </text:deletion>
        </text:changed-region>
        <text:changed-region xml:id="ct94693268146128" text:id="ct94693268146128">
          <text:insertion>
            <office:change-info>
              <dc:creator>Bradd Kadlecik</dc:creator>
              <dc:date>2019-12-12T10:37:00</dc:date>
            </office:change-info>
          </text:insertion>
        </text:changed-region>
        <text:changed-region xml:id="ct94693268139744" text:id="ct94693268139744">
          <text:insertion>
            <office:change-info>
              <dc:creator>Bradd Kadlecik</dc:creator>
              <dc:date>2019-12-12T09:51:00</dc:date>
            </office:change-info>
          </text:insertion>
        </text:changed-region>
        <text:changed-region xml:id="ct94693307084368" text:id="ct94693307084368">
          <text:insertion>
            <office:change-info>
              <dc:creator>Unknown Author</dc:creator>
              <dc:date>2020-04-30T15:19:39</dc:date>
            </office:change-info>
          </text:insertion>
        </text:changed-region>
        <text:changed-region xml:id="ct94693266645024" text:id="ct94693266645024">
          <text:insertion>
            <office:change-info>
              <dc:creator>Bradd Kadlecik</dc:creator>
              <dc:date>2019-12-12T10:16:00</dc:date>
            </office:change-info>
          </text:insertion>
        </text:changed-region>
        <text:changed-region xml:id="ct94693266649280" text:id="ct94693266649280">
          <text:insertion>
            <office:change-info>
              <dc:creator>Bradd Kadlecik</dc:creator>
              <dc:date>2019-12-12T10:16:00</dc:date>
            </office:change-info>
          </text:insertion>
        </text:changed-region>
        <text:changed-region xml:id="ct94693290688272" text:id="ct94693290688272">
          <text:insertion>
            <office:change-info>
              <dc:creator>Unknown Author</dc:creator>
              <dc:date>2020-04-30T15:23:28</dc:date>
            </office:change-info>
          </text:insertion>
        </text:changed-region>
        <text:changed-region xml:id="ct94693291600144" text:id="ct94693291600144">
          <text:insertion>
            <office:change-info>
              <dc:creator>Unknown Author</dc:creator>
              <dc:date>2020-04-30T15:25:01</dc:date>
            </office:change-info>
          </text:insertion>
        </text:changed-region>
        <text:changed-region xml:id="ct94693261190400" text:id="ct94693261190400">
          <text:insertion>
            <office:change-info>
              <dc:creator>Bradd Kadlecik</dc:creator>
              <dc:date>2019-12-12T09:52:00</dc:date>
            </office:change-info>
          </text:insertion>
        </text:changed-region>
        <text:changed-region xml:id="ct94693261200576" text:id="ct94693261200576">
          <text:insertion>
            <office:change-info>
              <dc:creator>Bradd Kadlecik</dc:creator>
              <dc:date>2019-12-12T09:53:00</dc:date>
            </office:change-info>
          </text:insertion>
        </text:changed-region>
        <text:changed-region xml:id="ct94693230087664" text:id="ct94693230087664">
          <text:insertion>
            <office:change-info>
              <dc:creator>Bradd Kadlecik</dc:creator>
              <dc:date>2019-12-12T09:52:00</dc:date>
            </office:change-info>
          </text:insertion>
        </text:changed-region>
        <text:changed-region xml:id="ct94693234621888" text:id="ct94693234621888">
          <text:insertion>
            <office:change-info>
              <dc:creator>Bradd Kadlecik</dc:creator>
              <dc:date>2019-12-12T09:53:00</dc:date>
            </office:change-info>
          </text:insertion>
        </text:changed-region>
        <text:changed-region xml:id="ct94693291604032" text:id="ct94693291604032">
          <text:insertion>
            <office:change-info>
              <dc:creator>Unknown Author</dc:creator>
              <dc:date>2020-04-30T15:35:42</dc:date>
            </office:change-info>
          </text:insertion>
        </text:changed-region>
        <text:changed-region xml:id="ct94693263875568" text:id="ct94693263875568">
          <text:insertion>
            <office:change-info>
              <dc:creator>Bradd Kadlecik</dc:creator>
              <dc:date>2019-12-12T09:54:00</dc:date>
            </office:change-info>
          </text:insertion>
        </text:changed-region>
        <text:changed-region xml:id="ct94693237057344" text:id="ct94693237057344">
          <text:insertion>
            <office:change-info>
              <dc:creator>Bradd Kadlecik</dc:creator>
              <dc:date>2019-12-12T09:55:00</dc:date>
            </office:change-info>
          </text:insertion>
        </text:changed-region>
        <text:changed-region xml:id="ct94693253450000" text:id="ct94693253450000">
          <text:insertion>
            <office:change-info>
              <dc:creator>Bradd Kadlecik</dc:creator>
              <dc:date>2019-12-12T10:24:00</dc:date>
            </office:change-info>
          </text:insertion>
        </text:changed-region>
        <text:changed-region xml:id="ct94693238727248" text:id="ct94693238727248">
          <text:deletion>
            <office:change-info>
              <dc:creator>Bradd Kadlecik</dc:creator>
              <dc:date>2019-12-12T10:24:00</dc:date>
            </office:change-info>
            <text:p text:style-name="P4"><text:span text:style-name="T1">is</text:span></text:p>
          </text:deletion>
        </text:changed-region>
        <text:changed-region xml:id="ct94693253444848" text:id="ct94693253444848">
          <text:deletion>
            <office:change-info>
              <dc:creator>Bradd Kadlecik</dc:creator>
              <dc:date>2019-12-12T10:23:00</dc:date>
            </office:change-info>
            <text:p text:style-name="P4"><text:span text:style-name="T1">schema definition</text:span></text:p>
          </text:deletion>
        </text:changed-region>
        <text:changed-region xml:id="ct94693240293680" text:id="ct94693240293680">
          <text:insertion>
            <office:change-info>
              <dc:creator>Bradd Kadlecik</dc:creator>
              <dc:date>2019-12-12T10:23:00</dc:date>
            </office:change-info>
          </text:insertion>
        </text:changed-region>
        <text:changed-region xml:id="ct94693006649088" text:id="ct94693006649088">
          <text:insertion>
            <office:change-info>
              <dc:creator>Unknown Author</dc:creator>
              <dc:date>2020-04-30T15:39:14</dc:date>
            </office:change-info>
          </text:insertion>
        </text:changed-region>
        <text:changed-region xml:id="ct94693263810688" text:id="ct94693263810688">
          <text:insertion>
            <office:change-info>
              <dc:creator>Bradd Kadlecik</dc:creator>
              <dc:date>2019-12-12T10:35:00</dc:date>
            </office:change-info>
          </text:insertion>
        </text:changed-region>
        <text:changed-region xml:id="ct94693236805184" text:id="ct94693236805184">
          <text:insertion>
            <office:change-info>
              <dc:creator>Bradd Kadlecik</dc:creator>
              <dc:date>2019-12-12T10:35:00</dc:date>
            </office:change-info>
          </text:insertion>
        </text:changed-region>
        <text:changed-region xml:id="ct94693253453984" text:id="ct94693253453984">
          <text:insertion>
            <office:change-info>
              <dc:creator>Bradd Kadlecik</dc:creator>
              <dc:date>2019-12-12T10:35:00</dc:date>
            </office:change-info>
          </text:insertion>
        </text:changed-region>
        <text:changed-region xml:id="ct94693241614896" text:id="ct94693241614896">
          <text:insertion>
            <office:change-info>
              <dc:creator>Bradd Kadlecik</dc:creator>
              <dc:date>2019-12-12T10:36:00</dc:date>
            </office:change-info>
          </text:insertion>
        </text:changed-region>
        <text:changed-region xml:id="ct94693248420096" text:id="ct94693248420096">
          <text:insertion>
            <office:change-info>
              <dc:creator>Bradd Kadlecik</dc:creator>
              <dc:date>2019-12-12T10:36:00</dc:date>
            </office:change-info>
          </text:insertion>
        </text:changed-region>
        <text:changed-region xml:id="ct94693257799536" text:id="ct94693257799536">
          <text:insertion>
            <office:change-info>
              <dc:creator>Bradd Kadlecik</dc:creator>
              <dc:date>2019-12-12T10:36:00</dc:date>
            </office:change-info>
          </text:insertion>
        </text:changed-region>
        <text:changed-region xml:id="ct94693263317088" text:id="ct94693263317088">
          <text:insertion>
            <office:change-info>
              <dc:creator>Bradd Kadlecik</dc:creator>
              <dc:date>2019-12-12T10:36:00</dc:date>
            </office:change-info>
          </text:insertion>
        </text:changed-region>
        <text:changed-region xml:id="ct94693260412768" text:id="ct94693260412768">
          <text:insertion>
            <office:change-info>
              <dc:creator>Bradd Kadlecik</dc:creator>
              <dc:date>2019-12-12T10:36:00</dc:date>
            </office:change-info>
          </text:insertion>
        </text:changed-region>
        <text:changed-region xml:id="ct94693237062032" text:id="ct94693237062032">
          <text:insertion>
            <office:change-info>
              <dc:creator>Bradd Kadlecik</dc:creator>
              <dc:date>2019-12-12T10:3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change-start text:change-id="ct94693268135568"/><text:span text:style-name="T1">Experimental p</text:span><text:change-end text:change-id="ct94693268135568"/><text:change text:change-id="ct94693238359344"/><text:span text:style-name="T1">roperties for indirection:</text:span></text:p>
      <text:p text:style-name="Standard"><text:span text:style-name="T1">The following </text:span><text:change-start text:change-id="ct94693268146128"/><text:span text:style-name="T1">experimental </text:span><text:bookmark text:name="_GoBack"/><text:change-end text:change-id="ct94693268146128"/><text:span text:style-name="T1">properties allow for data to be accessed in a non-sequential or non-contiguous format by using indirection values to locate the data contents. <text:s/>When parsing, the indirection value is used to access the contents in the data stream to populate the infoset. <text:s/>When unparsing, an indirection value is created to store the contents in the data stream when creating the data stream from the infoset. <text:s/>The indirection value does not exist in the infoset, but only in the data stream.</text:span></text:p>
      <text:p text:style-name="Standard"><text:span text:style-name="T1"><office:annotation office:name="__Annotation__99951_2039028485"><dc:creator>Unknown Author</dc:creator><dc:date>2020-04-30T15:19:39.262063068</dc:date><text:p text:style-name="P8"><text:span text:style-name="T6">Does this split break the grammar in section 9? The components of LeftFraming and RightFraming are not used separately. </text:span></text:p></office:annotation></text:span><text:span text:style-name="T1">The LeadingAlignment and TrailingAlignment regions apply to the indirection value in the data stream.</text:span><text:change-start text:change-id="ct94693268139744"/><text:span text:style-name="T1"> <text:s/>The alignmentUnits must be bytes or it is a schema definition error.</text:span><text:change-end text:change-id="ct94693268139744"/><text:span text:style-name="T1"> <text:s/>The initiator and terminator as well as all regions between the LeftFraming and RightFraming regions are applied to the data content accessed through the indirection value.</text:span><text:change-start text:change-id="ct94693307084368"/><office:annotation-end office:name="__Annotation__99951_2039028485"/><text:change-end text:change-id="ct94693307084368"/></text:p>
      <table:table table:name="Table1" table:style-name="Table1">
        <table:table-column table:style-name="Table1.A"/>
        <table:table-column table:style-name="Table1.B"/>
        <table:table-row table:style-name="Table1.1">
          <table:table-cell table:style-name="Table1.A1" office:value-type="string">
            <text:p text:style-name="P4"><text:span text:style-name="T1">Property Name</text:span></text:p>
          </table:table-cell>
          <table:table-cell table:style-name="Table1.A1" office:value-type="string">
            <text:p text:style-name="P4"><text:span text:style-name="T1">Description</text:span></text:p>
          </table:table-cell>
        </table:table-row>
        <table:table-row table:style-name="Table1.1">
          <table:table-cell table:style-name="Table1.A1" office:value-type="string">
            <text:p text:style-name="P4"><text:span text:style-name="T1">indirectKind</text:span></text:p>
          </table:table-cell>
          <table:table-cell table:style-name="Table1.A1" office:value-type="string">
            <text:p text:style-name="P4"><text:span text:style-name="T1">Enum</text:span></text:p>
            <text:p text:style-name="P6"/>
            <text:p text:style-name="P4"><text:span text:style-name="T1">Specifies the type of indirection value used to access the the contents in the data stream.</text:span></text:p>
            <text:p text:style-name="P6"/>
            <text:p text:style-name="P4"><text:span text:style-name="T1">Valid values ‘pointer’, ‘offset’, ‘none’.</text:span></text:p>
            <text:p text:style-name="P6"/>
            <text:p text:style-name="P4"><office:annotation office:name="__Annotation__99751_2039028485"><dc:creator>Bradd Kadlecik</dc:creator><dc:date>2019-12-12T10:18:00</dc:date><loext:sender-initials>BK</loext:sender-initials><text:p>Updated here and also at the start specified that alignmentUnits of bytes must be used for indirection value.</text:p></office:annotation><office:annotation office:name="__Annotation__99749_2039028485"><dc:creator>Mike Beckerle</dc:creator><dc:date>2019-10-16T17:05:00</dc:date><text:p><text:span text:style-name="T5">Need to be explicit about the assumption of bytes here. Otherwise the consistent thing would be that this pointer is measured in alignmentUnits. </text:span></text:p><text:p/><text:p><text:span text:style-name="T5">I don’t think we want to go there. </text:span></text:p></office:annotation><text:span text:style-name="T1">‘pointer’ means a numeric value gives an implementation-dependent starting </text:span><text:change-start text:change-id="ct94693266645024"/><text:span text:style-name="T1">byte </text:span><text:change-end text:change-id="ct94693266645024"/><text:span text:style-name="T1">position of the content.</text:span></text:p>
            <text:p text:style-name="P6"/>
            <text:p text:style-name="P4"><text:span text:style-name="T1">‘offset’ means a numeric value that when added to indirectBase gives the starting </text:span><text:change-start text:change-id="ct94693266649280"/><text:span text:style-name="T1">byte </text:span><text:change-end text:change-id="ct94693266649280"/><text:span text:style-name="T1">position of the content.</text:span><office:annotation-end office:name="__Annotation__99749_2039028485"/><office:annotation-end office:name="__Annotation__99751_2039028485"/></text:p>
            <text:p text:style-name="P6"/>
            <text:p text:style-name="P4"><text:span text:style-name="T1"><office:annotation office:name="__Annotation__99952_2039028485"><dc:creator>Unknown Author</dc:creator><dc:date>2020-04-30T15:23:28.166490613</dc:date><text:p text:style-name="P8"><text:span text:style-name="T6">No concept of property default value in DFDL.</text:span></text:p></office:annotation></text:span><text:span text:style-name="T1">‘none’ means no indirection is used and is the default value.</text:span><text:change-start text:change-id="ct94693290688272"/><office:annotation-end office:name="__Annotation__99952_2039028485"/><text:change-end text:change-id="ct94693290688272"/></text:p>
            <text:p text:style-name="P6"/>
            <text:p text:style-name="P4"><text:span text:style-name="T1">Annotation: </text:span><text:span text:style-name="T1"><office:annotation office:name="__Annotation__100013_2039028485"><dc:creator>Unknown Author</dc:creator><dc:date>2020-04-30T15:25:01.781632314</dc:date><text:p text:style-name="P8"><text:span text:style-name="T6">Do we really need this on simple types? Come to that, do we really need it on choices &amp; sequences? </text:span></text:p></office:annotation></text:span><text:span text:style-name="T1">dfdl:choice, dfdl:element, dfdl:group, dfdl:simpleType, dfdl:sequence</text:span><text:change-start text:change-id="ct94693291600144"/><office:annotation-end office:name="__Annotation__100013_2039028485"/><text:change-end text:change-id="ct94693291600144"/></text:p>
          </table:table-cell>
        </table:table-row>
        <table:table-row table:style-name="Table1.1">
          <table:table-cell table:style-name="Table1.A1" office:value-type="string">
            <text:p text:style-name="P4"><text:span text:style-name="T1">indirectType</text:span></text:p>
          </table:table-cell>
          <table:table-cell table:style-name="Table1.A1" office:value-type="string">
            <text:p text:style-name="P3"><text:span text:style-name="T1">QName</text:span></text:p>
            <text:p text:style-name="P5"/>
            <text:p text:style-name="P3"><text:span text:style-name="T1">Name of a simple type derived from </text:span><text:span text:style-name="T1"><office:annotation office:name="__Annotation__99763_2039028485"><dc:creator>Bradd Kadlecik</dc:creator><dc:date>2019-12-12T10:16:00</dc:date><loext:sender-initials>BK</loext:sender-initials><text:p>Offset might be unsigned as well. <text:s/>Also wanted to allow logical understanding of the numeric in a generic way without having to make it a special case for which types are allowed.</text:p></office:annotation></text:span><text:span text:style-name="T1"><office:annotation office:name="__Annotation__99761_2039028485"><dc:creator>Mike Beckerle</dc:creator><dc:date>2019-10-16T16:59:00</dc:date><text:p><text:span text:style-name="T5">Do we need this much flexibility? Why not limit this to xs:long or xs:int only? </text:span></text:p></office:annotation></text:span><text:span text:style-name="T1">xs:integer </text:span><text:soft-page-break/><text:span text:style-name="T1">or any subtype of it.</text:span><office:annotation-end office:name="__Annotation__99761_2039028485"/><office:annotation-end office:name="__Annotation__99763_2039028485"/></text:p>
            <text:p text:style-name="P5"/>
            <text:p text:style-name="P3"><text:span text:style-name="T1">This type, with its DFDL annotations specifies the representation of the indirection value.</text:span></text:p>
            <text:p text:style-name="P5"/>
            <text:p text:style-name="Default"><text:span text:style-name="T2">It is a schema definition error if the xs:simpleType specifies any of: </text:span></text:p>
            <text:list xml:id="list578236412" text:style-name="WWNum1">
              <text:list-item>
                <text:p text:style-name="P1"><text:span text:style-name="T2">dfdl:lengthKind 'delimited', 'endOfParent', or 'pattern' </text:span></text:p>
              </text:list-item>
              <text:list-item>
                <text:p text:style-name="P1"><text:span text:style-name="T2">dfdl:lengthKind 'explicit' where length is an expression </text:span></text:p>
              </text:list-item>
              <text:list-item>
                <text:p text:style-name="P1"><text:span text:style-name="T2">dfdl:outputValueCalc </text:span></text:p>
              </text:list-item>
              <text:list-item>
                <text:p text:style-name="P1"><text:span text:style-name="T2">dfdl:initiator or dfdl:terminator other than empty string </text:span></text:p>
              </text:list-item>
              <text:list-item>
                <text:p text:style-name="P1"><text:span text:style-name="T2"><office:annotation office:name="__Annotation__99776_2039028485"><dc:creator>Bradd Kadlecik</dc:creator><dc:date>2019-12-12T10:19:00</dc:date><loext:sender-initials>BK</loext:sender-initials><text:p>Added restriction to both alignmentUnits and lengthUnits.</text:p></office:annotation></text:span><text:span text:style-name="T2"><office:annotation office:name="__Annotation__99774_2039028485"><dc:creator>Mike Beckerle</dc:creator><dc:date>2019-10-16T17:09:00</dc:date><text:p><text:span text:style-name="T5">And also must specify alignmentUnits=”bytes”</text:span></text:p></office:annotation></text:span><text:span text:style-name="T2">dfdl:alignment other than '1' </text:span><office:annotation-end office:name="__Annotation__99774_2039028485"/><office:annotation-end office:name="__Annotation__99776_2039028485"/></text:p>
              </text:list-item>
              <text:list-item>
                <text:p text:style-name="P1"><text:span text:style-name="T2">dfdl:leadingSkip or dfdl:trailingSkip other than '0'. </text:span><text:change-start text:change-id="ct94693261190400"/></text:p>
              </text:list-item>
              <text:list-item>
                <text:p text:style-name="P1"><text:span text:style-name="T2">dfdl:</text:span><text:change-end text:change-id="ct94693261190400"/><text:change-start text:change-id="ct94693261200576"/><text:span text:style-name="T2">length</text:span><text:change-end text:change-id="ct94693261200576"/><text:change-start text:change-id="ct94693230087664"/><text:span text:style-name="T2">Units other than ‘bytes’.</text:span><text:change-end text:change-id="ct94693230087664"/><text:change-start text:change-id="ct94693234621888"/></text:p>
              </text:list-item>
              <text:list-item>
                <text:p text:style-name="P1"><text:span text:style-name="T2">afdl:alignmentUnits other than ‘bytes’.</text:span><text:change-end text:change-id="ct94693234621888"/><text:change-start text:change-id="ct94693291604032"/><text:span text:style-name="T2"><office:annotation><dc:creator>Unknown Author</dc:creator><dc:date>2020-04-30T15:35:42.249120160</dc:date><text:p text:style-name="P8"><text:span text:style-name="T6">You are allowing both binary &amp; test representation for the type, is text needed?</text:span></text:p></office:annotation></text:span><text:change-end text:change-id="ct94693291604032"/></text:p>
              </text:list-item>
            </text:list>
            <text:p text:style-name="P5"/>
            <text:p text:style-name="P3"><text:span text:style-name="T1">Annotation: dfdl:choice, dfdl:element, dfdl:group, dfdl:simpleType, dfdl:sequence</text:span></text:p>
          </table:table-cell>
        </table:table-row>
        <table:table-row table:style-name="Table1.1">
          <table:table-cell table:style-name="Table1.A1" office:value-type="string">
            <text:p text:style-name="P4"><text:span text:style-name="T1">indirectBase</text:span></text:p>
          </table:table-cell>
          <table:table-cell table:style-name="Table1.A1" office:value-type="string">
            <text:p text:style-name="P4"><text:span text:style-name="T1">String</text:span></text:p>
            <text:p text:style-name="P6"/>
            <text:p text:style-name="P4"><text:span text:style-name="T1"><office:annotation office:name="__Annotation__99791_2039028485"><dc:creator>Bradd Kadlecik</dc:creator><dc:date>2019-12-12T10:20:00</dc:date><loext:sender-initials>BK</loext:sender-initials><text:p>Added update for starting position.</text:p></office:annotation></text:span><text:span text:style-name="T1"><office:annotation office:name="__Annotation__99789_2039028485"><dc:creator>Mike Beckerle</dc:creator><dc:date>2019-10-16T17:02:00</dc:date><text:p><text:span text:style-name="T7">We need to specify is the offset from the start of the element at this path, or the end of the element at this path. I suggest </text:span><text:span text:style-name="T10">start</text:span><text:span text:style-name="T7"> is the right choice, and you use start in the examples below.</text:span></text:p></office:annotation></text:span><text:span text:style-name="T1">Provides the relative path to a prior element upon which the offset is based.</text:span><office:annotation-end office:name="__Annotation__99789_2039028485"/><office:annotation-end office:name="__Annotation__99791_2039028485"/><text:change-start text:change-id="ct94693263875568"/><text:span text:style-name="T1"> <text:s/>The offset </text:span><text:change-end text:change-id="ct94693263875568"/><text:change-start text:change-id="ct94693237057344"/><text:span text:style-name="T1">value is added to the starting position of this element.</text:span><text:change-end text:change-id="ct94693237057344"/></text:p>
            <text:p text:style-name="P6"/>
            <text:p text:style-name="P4"><text:span text:style-name="T1">Required only when dfdl:indirectKind is ‘offset’.</text:span></text:p>
            <text:p text:style-name="P6"/>
            <text:p text:style-name="P4"><text:span text:style-name="T1">Annotation: dfdl:choice, dfdl:element, dfdl:group, dfdl:simpleType, dfdl:sequence</text:span></text:p>
          </table:table-cell>
        </table:table-row>
        <table:table-row table:style-name="Table1.1">
          <table:table-cell table:style-name="Table1.A1" office:value-type="string">
            <text:p text:style-name="P4"><text:span text:style-name="T1"><office:annotation office:name="__Annotation__99802_2039028485"><dc:creator>Bradd Kadlecik</dc:creator><dc:date>2019-12-12T10:20:00</dc:date><loext:sender-initials>BK</loext:sender-initials><text:p>I was not sure if offset might have the same issue that pointer has for the use case my customers are facing.</text:p></office:annotation></text:span><text:span text:style-name="T1"><office:annotation office:name="__Annotation__99800_2039028485"><dc:creator>Mike Beckerle</dc:creator><dc:date>2019-10-16T16:56:00</dc:date><text:p><text:span text:style-name="T5">We should avoid the term “empty” here, as it is already too overloaded in DFDL. </text:span></text:p><text:p/><text:p><text:span text:style-name="T7">Is this only about indirectKind ‘pointer’ ? Seems so. If so then I suggest indirectNullPointerValue as the name. </text:span></text:p></office:annotation></text:span><text:span text:style-name="T1">indirectEmptyValue</text:span><office:annotation-end office:name="__Annotation__99800_2039028485"/><office:annotation-end office:name="__Annotation__99802_2039028485"/></text:p>
          </table:table-cell>
          <table:table-cell table:style-name="Table1.A1" office:value-type="string">
            <text:p text:style-name="P4"><text:span text:style-name="T1">Integer</text:span></text:p>
            <text:p text:style-name="P6"/>
            <text:p text:style-name="P4"><text:span text:style-name="T1">Specifies the indirection value that </text:span><text:span text:style-name="T1"><office:annotation office:name="__Annotation__99811_2039028485"><dc:creator>Bradd Kadlecik</dc:creator><dc:date>2019-12-12T10:21:00</dc:date><loext:sender-initials>BK</loext:sender-initials><text:p>On unparse, if the infoset is empty, then this gets the indirectEmptyValue. <text:s/>This is a very useful item to reduce size the size of the data for very large arrays where a partial array is supplied. <text:s/>Large optional complex elements can also benefit.</text:p></office:annotation></text:span><text:span text:style-name="T1"><office:annotation office:name="__Annotation__99809_2039028485"><dc:creator>Mike Beckerle</dc:creator><dc:date>2019-10-16T17:14:00</dc:date><text:p><text:span text:style-name="T7">What happens on unparse ? I don’t really understand what infoset situation would result in a null pointer being written out. </text:span></text:p></office:annotation></text:span><text:span text:style-name="T1">indicates when the data content is empty</text:span><office:annotation-end office:name="__Annotation__99809_2039028485"/><office:annotation-end office:name="__Annotation__99811_2039028485"/><text:span text:style-name="T1">. <text:s/>If this property is specified, all underlying elements </text:span><text:span text:style-name="T1"><office:annotation office:name="__Annotation__99819_2039028485"><dc:creator>Bradd Kadlecik</dc:creator><dc:date>2019-12-12T10:23:00</dc:date><loext:sender-initials>BK</loext:sender-initials><text:p>I agree with a parse error.</text:p></office:annotation></text:span><text:span text:style-name="T1"><office:annotation office:name="__Annotation__99817_2039028485"><dc:creator>Mike Beckerle</dc:creator><dc:date>2019-10-16T17:15:00</dc:date><text:p><text:span text:style-name="T7">It would seem to me that you could just say this is a parse error, and backtracking would allow an array element to therefore not be created, or a choice to backtrack to another alternative, and that would avoid the need to deal with default values. Could that work?</text:span></text:p></office:annotation></text:span><text:span text:style-name="T1">must contain a default value specification</text:span><office:annotation-end office:name="__Annotation__99817_2039028485"/><office:annotation-end office:name="__Annotation__99819_2039028485"/><text:span text:style-name="T1"> or it </text:span><text:change-start text:change-id="ct94693253450000"/><text:soft-page-break/><text:span text:style-name="T1">can result in</text:span><text:change-end text:change-id="ct94693253450000"/><text:change text:change-id="ct94693238727248"/><text:span text:style-name="T1"> a </text:span><text:change text:change-id="ct94693253444848"/><text:change-start text:change-id="ct94693240293680"/><text:span text:style-name="T1">parse</text:span><text:change-end text:change-id="ct94693240293680"/><text:span text:style-name="T1"> error.</text:span><text:change-start text:change-id="ct94693006649088"/><text:span text:style-name="T1"><office:annotation><dc:creator>Unknown Author</dc:creator><dc:date>2020-04-30T15:39:14.878534778</dc:date><text:p text:style-name="P8"><text:span text:style-name="T6">Do we need this property? What does optional mean for such an element? Needs more thought. </text:span></text:p></office:annotation></text:span><text:change-end text:change-id="ct94693006649088"/></text:p>
            <text:p text:style-name="P6"/>
            <text:p text:style-name="P4"><text:span text:style-name="T1">Annotation: dfdl:choice, dfdl:element, dfdl:group, dfdl:simpleType, dfdl:sequence</text:span></text:p>
          </table:table-cell>
        </table:table-row>
      </table:table>
      <text:p text:style-name="P2"/>
      <text:p text:style-name="Standard"><text:span text:style-name="T1">The following example illustrates how to describe a pointer to a null-terminated string (common in languages like C).</text:span></text:p>
      <text:p text:style-name="Standard"><text:span text:style-name="T3">&lt;xs:element name="myString" type="xs:string"<text:line-break/> <text:s text:c="5"/>dfdl:lengthKind="delimited" dfdl:encoding="UTF-8"<text:line-break/> <text:s text:c="5"/>dfdl:terminator="%NUL;" dfdl</text:span><text:change-start text:change-id="ct94693263810688"/><text:span text:style-name="T3">x</text:span><text:change-end text:change-id="ct94693263810688"/><text:span text:style-name="T3">:indirectKind="pointer"<text:line-break/> <text:s text:c="5"/>dfdl</text:span><text:change-start text:change-id="ct94693236805184"/><text:span text:style-name="T3">x</text:span><text:change-end text:change-id="ct94693236805184"/><text:span text:style-name="T3">:indirectType="ptr32_t" dfdl</text:span><text:change-start text:change-id="ct94693253453984"/><text:span text:style-name="T3">x</text:span><text:change-end text:change-id="ct94693253453984"/><text:span text:style-name="T3">:indirectEmptyValue="0"<text:line-break/> <text:s text:c="5"/>default=""/&gt;</text:span></text:p>
      <text:p text:style-name="Standard"><text:span text:style-name="T3">&lt;xs:simpleType name="ptr32_t" dfdl:representation="binary"<text:line-break/> <text:s text:c="5"/>dfdl:lengthKind="explicit" dfdl:length="4"<text:line-break/> <text:s text:c="5"/>dfdl:byteOrder="bigEndian"&gt;<text:line-break/> <text:s text:c="2"/>&lt;xs:restriction base="integer"/&gt;<text:line-break/>&lt;/xs:simpleType&gt;</text:span></text:p>
      <text:p text:style-name="Standard"><text:span text:style-name="T1">The data stream may look like the following for a string value of “test”.</text:span></text:p>
      <text:p text:style-name="Standard"><text:span text:style-name="T3">Location <text:s text:c="3"/>Hex values<text:line-break/>00000000 <text:s text:c="3"/>0012A000<text:line-break/><text:line-break/>0012A000 <text:s text:c="3"/>7465737400<text:line-break/> <text:s text:c="12"/>t e s t</text:span><office:annotation><dc:creator>Mike Beckerle</dc:creator><dc:date>2019-10-16T17:17:00</dc:date><text:p><text:span text:style-name="T5">So unparsing &lt;myString&gt;test&lt;/myString&gt; would need to allocate a box of memory, write t,e,s,t, and a nul terminator to it, then get its address, and store the address as the indirect pointer value (a ptr32_t type) element value which is a 4-byte big endian int into the data stream. <text:s/></text:span></text:p><text:p/><text:p><text:span text:style-name="T5">That only works because you can allocate the box of stuff anywhere that a pointer can point. </text:span></text:p><text:p/><text:p><text:span text:style-name="T8">If this used a indirectBase to some prior element, or say, an enclosing parent element, then we have the problem of where did you </text:span><text:span text:style-name="T9">want</text:span><text:span text:style-name="T8"> to put this in the data stream so that we can compute and store that offset. <text:s/></text:span></text:p><text:p/><text:p><text:span text:style-name="T7">I think we have no way to express that. <text:s/>That is, how do we decide where in the data stream we want to allocate space for things to be written. </text:span></text:p></office:annotation><office:annotation><dc:creator>Bradd Kadlecik</dc:creator><dc:date>2019-12-12T10:28:00</dc:date><loext:sender-initials>BK</loext:sender-initials><text:p>I think this was discussed but similar to calculated fields, there can be an end resolution stage where all the storage is written to a location temporarily and then laid out sequentially in the data stream as an end of parse operation where the data is moved from temporary areas to the later location in the data stream and the pointer value is updated. <text:s/>This could be done for either pointer or offset.</text:p></office:annotation></text:p>
      <text:p text:style-name="Standard"><text:span text:style-name="T1">The following example defines an array of 3 pointers to complex elements defined by ns0:myStruct.</text:span></text:p>
      <text:p text:style-name="Standard"><text:span text:style-name="T3">&lt;xs:element name="myArray" type="ns0:myStruct"<text:line-break/> <text:s text:c="5"/>dfdl:lengthKind="implicit" dfdl</text:span><text:change-start text:change-id="ct94693241614896"/><text:span text:style-name="T3">x</text:span><text:change-end text:change-id="ct94693241614896"/><text:span text:style-name="T3">:indirectKind="pointer"<text:line-break/> <text:s text:c="5"/>dfdl</text:span><text:change-start text:change-id="ct94693248420096"/><text:span text:style-name="T3">x</text:span><text:change-end text:change-id="ct94693248420096"/><text:span text:style-name="T3">:indirectType="ptr32_t" dfdl</text:span><text:change-start text:change-id="ct94693257799536"/><text:span text:style-name="T3">x</text:span><text:change-end text:change-id="ct94693257799536"/><text:span text:style-name="T3">:indirectEmptyValue="0"<text:line-break/> <text:s text:c="5"/>minOccurs="3" maxOccurs="3" dfdl:occursCountKind="fixed"/&gt;</text:span></text:p>
      <text:p text:style-name="Standard"><text:span text:style-name="T3">&lt;xs:simpleType name="ptr32_t" dfdl:representation="binary"<text:line-break/> <text:s text:c="5"/>dfdl:lengthKind="explicit" dfdl:length="4"<text:line-break/> <text:s text:c="5"/>dfdl:byteOrder="bigEndian"&gt;<text:line-break/> <text:s text:c="2"/>&lt;xs:restriction base="integer"/&gt;<text:line-break/>&lt;/xs:simpleType&gt;</text:span></text:p>
      <text:p text:style-name="Standard"><text:span text:style-name="T1">The data stream may look like the following with the contents of each occurrence in a different location and the contents of the 2</text:span><text:span text:style-name="T4">nd</text:span><text:span text:style-name="T1"> occurrence being empty.</text:span></text:p>
      <text:p text:style-name="Standard"><text:soft-page-break/><text:span text:style-name="T3">Location <text:s text:c="3"/>Hex values<text:line-break/>00000000 <text:s text:c="3"/>00147000 00000000 00146000</text:span></text:p>
      <text:p text:style-name="Standard"><text:span text:style-name="T3">00146000 <text:s text:c="3"/>...</text:span></text:p>
      <text:p text:style-name="Standard"><text:span text:style-name="T3">00147000 <text:s text:c="3"/>...<text:line-break/></text:span></text:p>
      <text:p text:style-name="Standard"><text:span text:style-name="T1">The following example defines an offset to a 6 byte hexBinary value with the offset being calculated from the start of the current element.</text:span></text:p>
      <text:p text:style-name="Standard"><text:span text:style-name="T3">&lt;xs:element name="myData" type="xs:hexBinary"<text:line-break/> <text:s text:c="5"/>dfdl:lengthKind="explicit" dfdl:length="6"<text:line-break/> <text:s text:c="5"/>dfdl</text:span><text:change-start text:change-id="ct94693263317088"/><text:span text:style-name="T3">x</text:span><text:change-end text:change-id="ct94693263317088"/><text:span text:style-name="T3">:indirectKind="offset" dfdl</text:span><text:change-start text:change-id="ct94693260412768"/><text:span text:style-name="T3">x</text:span><text:change-end text:change-id="ct94693260412768"/><text:span text:style-name="T3">:indirectType="uint"<text:line-break/> <text:s text:c="5"/>dfdl</text:span><text:change-start text:change-id="ct94693237062032"/><text:span text:style-name="T3">x</text:span><text:change-end text:change-id="ct94693237062032"/><text:span text:style-name="T3">:indirectBase="."/&gt;</text:span></text:p>
      <text:p text:style-name="Standard"><text:span text:style-name="T3">&lt;xs:simpleType name="uint" dfdl:representation="binary"<text:line-break/> <text:s text:c="5"/>dfdl:lengthKind="explicit" dfdl:length="4"<text:line-break/> <text:s text:c="5"/>dfdl:byteOrder="bigEndian"&gt;<text:line-break/> <text:s text:c="2"/>&lt;xs:restriction base="unsignedInt"/&gt;<text:line-break/>&lt;/xs:simpleType&gt;</text:span></text:p>
      <text:p text:style-name="Standard"><text:span text:style-name="T1">The data stream may look like the following for a hexBinary value of “123456789ABC”. </text:span></text:p>
      <text:p text:style-name="Standard"><text:span text:style-name="T3">Location <text:s text:c="3"/>Hex values<text:line-break/>00000100 <text:s text:c="3"/>00000</text:span><text:span text:style-name="T3"><office:annotation office:name="__Annotation__99949_2039028485"><dc:creator>Bradd Kadlecik</dc:creator><dc:date>2019-12-12T10:31:00</dc:date><loext:sender-initials>BK</loext:sender-initials><text:p>Yes, a sibling element would begin at 104 but remembering where the next byte is is how my parser implementation works today.</text:p></office:annotation></text:span><text:span text:style-name="T3"><office:annotation office:name="__Annotation__99947_2039028485"><dc:creator>Mike Beckerle</dc:creator><dc:date>2019-10-16T17:27:00</dc:date><text:p><text:span text:style-name="T5">So unparsing, starting at 100, the next available location would be 104 (after the 4 byte offset itself), so the offset’s value would be 4, and the data would start at 104 maybe?</text:span></text:p><text:p/><text:p><text:span text:style-name="T7">This would require that the DFDL processor just keep track of the current “end” location, and new storage would always be allocated there. </text:span></text:p><text:p/><text:p><text:span text:style-name="T5"><text:s/></text:span><text:span text:style-name="T5">I think we may need functions like dfdl:offsetFrom(basePath, targetPath) which returns the offset from the base element’s start to the start of the targetPath element. <text:s/>Given that, maybe that and dfdl:outputValueCalc is all we need for unparsing? We already have dfdl:valueLength and dfdl:contentLength functions for measuring things. </text:span></text:p><text:p/><text:p><text:span text:style-name="T7">We need to look at the TIFF format use case. </text:span></text:p></office:annotation></text:span><text:span text:style-name="T3">108</text:span><office:annotation-end office:name="__Annotation__99947_2039028485"/><office:annotation-end office:name="__Annotation__99949_2039028485"/></text:p>
      <text:p text:style-name="Standard"><text:span text:style-name="T3">00000208 <text:s text:c="3"/>123456789ABC</text:span></text:p>
      <text:p text:style-name="P2"/>
      <text:p text:style-name="P2"/>
      <text:p text:style-name="Standard"/>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ymbol" svg:font-family="Symbol" style:font-charset="x-symbol"/>
    <style:font-face style:name="Wingdings" svg:font-family="Wingdings" style:font-charset="x-symbol"/>
    <style:font-face style:name="Courier New1" svg:font-family="'Courier New'"/>
    <style:font-face style:name="Lohit Devanagari" svg:font-family="'Lohit Devanagari'"/>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1" style:font-family-complex="'Lohit Devanagari'"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1" style:font-family-complex="'Lohit Devanagari'" style:font-family-generic-complex="system" style:font-pitch-complex="variable"/>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family-generic-complex="system" style:font-pitch-complex="variable" style:font-size-complex="12pt" style:font-style-complex="italic"/>
    </style:style>
    <style:style style:name="Default" style:family="paragraph" style:default-outline-level="">
      <style:paragraph-properties fo:margin-top="0cm" fo:margin-bottom="0cm" loext:contextual-spacing="false" fo:text-align="start" style:justify-single-word="false" fo:orphans="2" fo:widows="2" style:writing-mode="lr-tb"/>
      <style:text-properties fo:color="#000000" style:font-name="Arial" fo:font-family="Arial" style:font-family-generic="roman" style:font-pitch="variable" fo:font-size="12pt" style:font-name-asian="Calibri1" style:font-family-asian="Calibri" style:font-family-generic-asian="system" style:font-pitch-asian="variable" style:font-size-asian="12pt" style:font-name-complex="Arial1" style:font-family-complex="Arial" style:font-family-generic-complex="system" style:font-pitch-complex="variable"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Comment_20_Text_20_Char" style:display-name="Comment Text Ch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ListLabel_20_8" style:display-name="ListLabel 8" style:family="text">
      <style:text-properties fo:font-size="14pt" style:font-name-complex="Symbol1" style:font-family-complex="Symbol"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add Kadlecik</meta:initial-creator>
    <meta:editing-cycles>5</meta:editing-cycles>
    <meta:creation-date>2019-12-12T15:10:00</meta:creation-date>
    <dc:date>2020-04-30T15:45:31.082849510</dc:date>
    <dc:language>en-US</dc:language>
    <meta:editing-duration>PT24M40S</meta:editing-duration>
    <meta:generator>LibreOffice/6.3.4.2.0$Linux_X86_64 LibreOffice_project/30$Build-2</meta:generator>
    <meta:document-statistic meta:table-count="1" meta:image-count="0" meta:object-count="0" meta:page-count="4" meta:paragraph-count="54" meta:word-count="583" meta:character-count="4876" meta:non-whitespace-character-count="41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